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0.499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color="#000000" loext:opacity="100%" style:font-name="Arial" fo:font-size="14pt" fo:language="fr" fo:country="FR" fo:font-style="normal" style:text-underline-style="none" fo:font-weight="bold" officeooo:rsid="0022f991" officeooo:paragraph-rsid="0002cc67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.499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fo:color="#000000" loext:opacity="100%" style:font-name="Arial" fo:font-size="14pt" fo:language="fr" fo:country="FR" fo:font-style="normal" style:text-underline-style="none" fo:font-weight="bold" officeooo:rsid="0022f991" officeooo:paragraph-rsid="0002cc67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loext:opacity="100%" style:font-name="Arial" fo:font-size="11pt" fo:language="fr" fo:country="FR" fo:font-style="normal" style:text-underline-style="none" fo:font-weight="normal" officeooo:rsid="001392d5" officeooo:paragraph-rsid="00041ed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207024" officeooo:paragraph-rsid="0002cc6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paragraph-rsid="0002cc67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02cc67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1f3e08" officeooo:paragraph-rsid="0002cc6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207024" officeooo:paragraph-rsid="0002cc6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1965d5" officeooo:paragraph-rsid="0002cc67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normal" officeooo:rsid="001965d5" officeooo:paragraph-rsid="0002cc67" style:font-name-asian="Arial Unicode MS" style:font-size-asian="12pt" style:font-style-asian="italic" style:font-weight-asian="normal" style:font-name-complex="Arial Unicode MS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none" fo:font-weight="normal" officeooo:rsid="001f3e08" officeooo:paragraph-rsid="0002cc67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officeooo:rsid="001f3e08" officeooo:paragraph-rsid="0002cc67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1f3e08" officeooo:paragraph-rsid="0002cc6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207024" officeooo:paragraph-rsid="0002cc6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rsid="00212547" officeooo:paragraph-rsid="0002cc6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rsid="001392d5" officeooo:paragraph-rsid="00041ed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normal" officeooo:rsid="00212547" officeooo:paragraph-rsid="0002cc6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1f3e08" officeooo:paragraph-rsid="0002cc67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207024" officeooo:paragraph-rsid="0002cc67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1965d5" officeooo:paragraph-rsid="0002cc67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5pt" fo:font-style="italic" style:text-underline-style="none" fo:font-weight="bold" officeooo:rsid="001bf2b0" officeooo:paragraph-rsid="0002cc67" style:font-name-asian="Times New Roman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18a303" loext:opacity="100%" style:font-name="Arial" fo:font-size="14pt" fo:font-style="normal" style:text-underline-style="none" fo:font-weight="bold" officeooo:rsid="00cd8708" officeooo:paragraph-rsid="0007d2f4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18a303" loext:opacity="100%" style:font-name="Arial" fo:font-size="11pt" fo:font-style="normal" style:text-underline-style="none" fo:font-weight="bold" officeooo:rsid="008f7e69" officeooo:paragraph-rsid="00041ed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5pt" fo:font-style="italic" style:text-underline-style="none" fo:font-weight="bold" officeooo:rsid="001bf2b0" officeooo:paragraph-rsid="00041edf" style:font-name-asian="Times New Roman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2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style="italic" fo:font-weight="bold" officeooo:rsid="001bf2b0" style:font-name-asian="Times New Roman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T4" style:family="text">
      <style:text-properties officeooo:rsid="00c03f4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c03f45" style:font-style-asian="italic" style:font-style-complex="italic"/>
    </style:style>
    <style:style style:name="T7" style:family="text">
      <style:text-properties officeooo:rsid="001f3e08" style:font-name-asian="Times New Roman" style:font-size-asian="12pt" style:font-name-complex="Times New Roman"/>
    </style:style>
    <style:style style:name="T8" style:family="text">
      <style:text-properties officeooo:rsid="001bf2b0" style:font-name-asian="Times New Roman" style:font-size-asian="12pt" style:font-name-complex="Times New Roman"/>
    </style:style>
    <style:style style:name="T9" style:family="text">
      <style:text-properties officeooo:rsid="00207024" style:font-name-asian="Times New Roman" style:font-size-asian="12pt" style:font-name-complex="Times New Roman"/>
    </style:style>
    <style:style style:name="T10" style:family="text">
      <style:text-properties officeooo:rsid="00212547" style:font-name-asian="Times New Roman" style:font-size-asian="12pt" style:font-name-complex="Times New Roman"/>
    </style:style>
    <style:style style:name="T11" style:family="text">
      <style:text-properties officeooo:rsid="013d436a"/>
    </style:style>
    <style:style style:name="T12" style:family="text">
      <style:text-properties officeooo:rsid="00032927"/>
    </style:style>
    <style:style style:name="T13" style:family="text">
      <style:text-properties officeooo:rsid="0014c4ac"/>
    </style:style>
    <style:style style:name="T14" style:family="text">
      <style:text-properties officeooo:rsid="0090f47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7d2f4"/>
    </style:style>
    <style:style style:name="T17" style:family="text">
      <style:text-properties fo:color="#18a303" loext:opacity="100%"/>
    </style:style>
    <style:style style:name="T18" style:family="text">
      <style:text-properties fo:color="#18a303" loext:opacity="100%" officeooo:rsid="0007d2f4"/>
    </style:style>
    <style:style style:name="T19" style:family="text">
      <style:text-properties fo:color="#18a303" loext:opacity="100%" fo:font-weight="bold" style:font-weight-asian="bold" style:font-weight-complex="bold"/>
    </style:style>
    <style:style style:name="T20" style:family="text">
      <style:text-properties fo:color="#18a303" loext:opacity="100%" fo:font-weight="bold" officeooo:rsid="0007d2f4" style:font-weight-asian="bold" style:font-weight-complex="bol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5" form:control-implementation="ooo:com.sun.star.form.component.CheckBox" xml:id="control1" form:id="control1" form:label="Case à cocher 5" form:tab-index="6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1" form:control-implementation="ooo:com.sun.star.form.component.TextField" xml:id="control2" form:id="control2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" form:id="control3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" form:id="control4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5" form:id="control5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6" form:control-implementation="ooo:com.sun.star.form.component.CheckBox" xml:id="control6" form:id="control6" form:label="Case à cocher 6" form:tab-index="6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" form:id="control7" form:label="Case à cocher 6" form:tab-index="6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8" form:id="control8" form:label="Case à cocher 6" form:tab-index="6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" form:id="control9" form:label="Case à cocher 6" form:tab-index="6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0" form:id="control10" form:label="Case à cocher 6" form:tab-index="6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2" form:control-implementation="ooo:com.sun.star.form.component.TextField" xml:id="control11" form:id="control11" form:tab-index="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2" form:id="control12" form:tab-index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3" form:id="control13" form:tab-index="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" form:id="control14" form:tab-index="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15" form:id="control15" form:tab-index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4" form:control-implementation="ooo:com.sun.star.form.component.TextField" xml:id="control16" form:id="control16" form:tab-index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7" form:id="control17" form:tab-index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8" form:id="control18" form:tab-index="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9" form:id="control19" form:tab-index="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20" form:id="control20" form:tab-index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tab-index="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6">DEROGATION NOCTURNE DE DIFFUSION DE MUSIQUE AMPLIFIEE</text:span></text:p>
      <text:p text:style-name="P22"><text:span text:style-name="T16"><text:s/>EN EXTERIEUR </text:span></text:p>
      <text:p text:style-name="P24"/>
      <text:p text:style-name="P11"><text:span text:style-name="T12">C</text:span>onformément à la réglementation vous devrez fournir une étude d'impact sonore sur l'environnement à faire réaliser par un prestataire agrée.</text:p>
      <text:p text:style-name="P12"/>
      <text:p text:style-name="P13"><text:span text:style-name="T12">P</text:span>récisez les horaires <text:span text:style-name="T4">(</text:span><text:span text:style-name="T6">i</text:span><text:span text:style-name="T5">l s'agit d'une proposition d'horaires qui seront confirmés ou non par le service de la police administrative</text:span><text:span text:style-name="T6">)</text:span><text:span text:style-name="T5">.</text:span></text:p>
      <text:p text:style-name="P18"/>
      <text:p text:style-name="P18"><draw:control text:anchor-type="paragraph" draw:z-index="1" draw:name="Forme15" draw:style-name="gr1" draw:text-style-name="P25" svg:width="0.6cm" svg:height="0.6cm" svg:x="3.052cm" svg:y="-0.122cm" draw:control="control2"/><draw:control text:anchor-type="paragraph" draw:z-index="2" draw:name="Forme15" draw:style-name="gr1" draw:text-style-name="P25" svg:width="0.6cm" svg:height="0.6cm" svg:x="4.23cm" svg:y="-0.122cm" draw:control="control3"/><draw:control text:anchor-type="paragraph" draw:z-index="3" draw:name="Forme15" draw:style-name="gr1" draw:text-style-name="P25" svg:width="0.6cm" svg:height="0.6cm" svg:x="8.742cm" svg:y="-0.122cm" draw:control="control4"/><draw:control text:anchor-type="paragraph" draw:z-index="4" draw:name="Forme15" draw:style-name="gr1" draw:text-style-name="P25" svg:width="0.6cm" svg:height="0.6cm" svg:x="10.111cm" svg:y="-0.122cm" draw:control="control5"/>Heure de début<text:tab/>h <text:tab/><text:tab/>Heure de fin<text:tab/> <text:s text:c="6"/>h</text:p>
      <text:p text:style-name="P18"/>
      <text:p text:style-name="P18">Précisez la famille musicale : </text:p>
      <text:p text:style-name="P21"/>
      <text:p text:style-name="P6"><draw:control text:anchor-type="paragraph" draw:z-index="5" draw:name="Forme17" draw:style-name="gr2" draw:text-style-name="P26" svg:width="0.301cm" svg:height="0.301cm" svg:x="0.857cm" svg:y="0.185cm" draw:control="control6"/><draw:control text:anchor-type="paragraph" draw:z-index="6" draw:name="Forme17" draw:style-name="gr2" draw:text-style-name="P26" svg:width="0.301cm" svg:height="0.301cm" svg:x="4.574cm" svg:y="0.185cm" draw:control="control7"/><draw:control text:anchor-type="paragraph" draw:z-index="7" draw:name="Forme17" draw:style-name="gr2" draw:text-style-name="P26" svg:width="0.301cm" svg:height="0.301cm" svg:x="8.361cm" svg:y="0.185cm" draw:control="control8"/><text:span text:style-name="T3"><draw:control text:anchor-type="as-char" draw:z-index="0" draw:name="Forme16" draw:style-name="gr3" draw:text-style-name="P26" svg:width="0.003cm" svg:height="0.003cm" draw:control="control1"/></text:span><text:span text:style-name="T3"><text:tab/></text:span><text:span text:style-name="T7">Jazz-Rock</text:span><text:span text:style-name="T3"><text:tab/><text:tab/></text:span><text:span text:style-name="T8">Hip-hop</text:span><text:span text:style-name="T3"><text:tab/><text:tab/></text:span><text:span text:style-name="T7">Variétés<text:tab/></text:span></text:p>
      <text:p text:style-name="P6"><draw:control text:anchor-type="paragraph" draw:z-index="8" draw:name="Forme17" draw:style-name="gr2" draw:text-style-name="P26" svg:width="0.301cm" svg:height="0.301cm" svg:x="0.848cm" svg:y="0.185cm" draw:control="control9"/><draw:control text:anchor-type="paragraph" draw:z-index="9" draw:name="Forme17" draw:style-name="gr2" draw:text-style-name="P26" svg:width="0.301cm" svg:height="0.301cm" svg:x="4.576cm" svg:y="0.185cm" draw:control="control10"/><draw:control text:anchor-type="paragraph" draw:z-index="10" draw:name="Forme18" draw:style-name="gr1" draw:text-style-name="P25" svg:width="10.771cm" svg:height="0.6cm" svg:x="6.096cm" svg:y="0.048cm" draw:control="control11"/><draw:control text:anchor-type="paragraph" draw:z-index="20" draw:name="Forme18" draw:style-name="gr1" draw:text-style-name="P25" svg:width="10.771cm" svg:height="0.6cm" svg:x="6.225cm" svg:y="0.048cm" draw:control="control21"/><text:span text:style-name="T3"><text:tab/></text:span><text:span text:style-name="T7">DJ-Electro</text:span><text:span text:style-name="T3"><text:tab/><text:tab/></text:span><text:span text:style-name="T7">Autre </text:span></text:p>
      <text:p text:style-name="P7"/>
      <text:p text:style-name="P4">Descriptif des installations de sonorisation</text:p>
      <text:p text:style-name="P4"><draw:control text:anchor-type="paragraph" draw:z-index="11" draw:name="Forme18" draw:style-name="gr1" draw:text-style-name="P25" svg:width="2.001cm" svg:height="0.6cm" svg:x="4.72cm" svg:y="0.418cm" draw:control="control12"/></text:p>
      <text:p text:style-name="P14">Puissance sonore globale<text:tab/><text:tab/> <text:s text:c="5"/>KWATT</text:p>
      <text:p text:style-name="P14"/>
      <text:p text:style-name="P19">Il est admis une puissance sonore globale de 40 KWATT maximum en multi-diffusion et de 30 kwatt dans les autres cas. La multidiffusion se décomposera de la manière suivante : 21 kw maximum de caisson de basses fréquences, <text:span text:style-name="T2">16 kw </text:span>maximum de satellites dont 12 kw maximum en front de scène et 4 kw en reprise pour limiter la portée des enceintes et 3 kw de retour de scène.</text:p>
      <text:p text:style-name="P19"/>
      <text:p text:style-name="P4">Niveau sonore d'émission</text:p>
      <text:p text:style-name="P14"><draw:control text:anchor-type="paragraph" draw:z-index="12" draw:name="Forme18" draw:style-name="gr1" draw:text-style-name="P25" svg:width="2.001cm" svg:height="0.6cm" svg:x="5.657cm" svg:y="0.307cm" draw:control="control13"/></text:p>
      <text:p text:style-name="P14">Niveau sonore global d'émission<text:tab/> <text:s text:c="13"/>dB</text:p>
      <text:p text:style-name="P19">Ce niveau global d'émission est limité à 101 dB sur la commune de Marseille.</text:p>
      <text:p text:style-name="P19"><draw:control text:anchor-type="paragraph" draw:z-index="13" draw:name="Forme18" draw:style-name="gr1" draw:text-style-name="P25" svg:width="2.001cm" svg:height="0.6cm" svg:x="9.456cm" svg:y="0.337cm" draw:control="control14"/></text:p>
      <text:p text:style-name="P14">Niveau sonore d'émission pour les basses fréquences<text:tab/><text:tab/> <text:s text:c="4"/>dB</text:p>
      <text:p text:style-name="P19">Niveau d'émission de fréquence 125 Hz est limité à 106 dB sur la commune de Marseille.</text:p>
      <text:p text:style-name="P19"/>
      <text:p text:style-name="P5"><text:span text:style-name="T9">Des</text:span><text:span text:style-name="T10">c</text:span><text:span text:style-name="T9">riptif de l'installation technique de sonorisation</text:span></text:p>
      <text:p text:style-name="P14">Descriptif des installations en terme de puissance et également notez la mise en place de limitateur (obligatoire) et d'enregistreur.</text:p>
      <text:p text:style-name="P8"><draw:control text:anchor-type="paragraph" draw:z-index="14" draw:name="Forme18" draw:style-name="gr1" draw:text-style-name="P25" svg:width="17.001cm" svg:height="1.2cm" svg:x="0.018cm" svg:y="0.109cm" draw:control="control15"/></text:p>
      <text:p text:style-name="P17"/>
      <text:p text:style-name="P17"/>
      <text:p text:style-name="P17"/>
      <text:p text:style-name="P15">Prestataire son (le cas échéant)</text:p>
      <text:p text:style-name="P9"><draw:control text:anchor-type="paragraph" draw:z-index="15" draw:name="Forme18" draw:style-name="gr1" draw:text-style-name="P25" svg:width="11.974cm" svg:height="0.6cm" svg:x="5.639cm" svg:y="0.418cm" draw:control="control16"/></text:p>
      <text:p text:style-name="P20"><text:span text:style-name="T4">Raison sociale/Nom et prén</text:span>om </text:p>
      <text:p text:style-name="P20"><draw:control text:anchor-type="paragraph" draw:z-index="16" draw:name="Forme18" draw:style-name="gr1" draw:text-style-name="P25" svg:width="15.558cm" svg:height="0.6cm" svg:x="1.923cm" svg:y="0.356cm" draw:control="control17"/></text:p>
      <text:p text:style-name="P20">Adresse </text:p>
      <text:p text:style-name="P20"><draw:control text:anchor-type="paragraph" draw:z-index="17" draw:name="Forme18" draw:style-name="gr1" draw:text-style-name="P25" svg:width="3.5cm" svg:height="0.6cm" svg:x="3.039cm" svg:y="0.356cm" draw:control="control18"/><draw:control text:anchor-type="paragraph" draw:z-index="18" draw:name="Forme18" draw:style-name="gr1" draw:text-style-name="P25" svg:width="3.5cm" svg:height="0.6cm" svg:x="11.192cm" svg:y="0.356cm" draw:control="control19"/></text:p>
      <text:p text:style-name="P20">Téléphone fixe<text:tab/><text:tab/><text:tab/><text:tab/><text:span text:style-name="T11">Té</text:span>léphone portable </text:p>
      <text:p text:style-name="P20"><draw:control text:anchor-type="paragraph" draw:z-index="19" draw:name="Forme18" draw:style-name="gr1" draw:text-style-name="P25" svg:width="11.505cm" svg:height="0.6cm" svg:x="1.45cm" svg:y="0.376cm" draw:control="control20"/></text:p>
      <text:p text:style-name="P10">Mail </text:p>
      <text:p text:style-name="P1"/>
      <text:p text:style-name="P23">Direction de la <text:span text:style-name="T16">Prévention et de la Protection</text:span><text:span text:style-name="T14">, </text:span><text:span text:style-name="T16">Service d’Appui Fonctionnel D</text:span>ivision <text:span text:style-name="T16">P</text:span>olice <text:span text:style-name="T16">A</text:span>dministrative</text:p>
      <text:p text:style-name="P16"><text:span text:style-name="T15">mail : </text:span><text:a xlink:type="simple" xlink:href="mailto:paddb@marseille.fr" text:style-name="Internet_20_link" text:visited-style-name="Visited_20_Internet_20_Link"><text:span text:style-name="T15">paddb@marseille.fr</text:span></text:a><text:span text:style-name="T15"> </text:span></text:p>
      <text:p text:style-name="P3">Tel :<text:span text:style-name="T19"> </text:span><text:span text:style-name="T20">04 13 94 84 66 OU 04 13 94 84 61</text:span>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3T11:26:11.653956000</meta:creation-date>
    <dc:date>2023-06-21T14:11:37.190000000</dc:date>
    <meta:editing-duration>PT4H54M45S</meta:editing-duration>
    <meta:editing-cycles>3</meta:editing-cycles>
    <meta:generator>LibreOffice/7.2.7.2$Windows_X86_64 LibreOffice_project/8d71d29d553c0f7dcbfa38fbfda25ee34cce99a2</meta:generator>
    <meta:print-date>2020-02-13T16:36:27.105526000</meta:print-date>
    <meta:document-statistic meta:table-count="0" meta:image-count="0" meta:object-count="0" meta:page-count="2" meta:paragraph-count="26" meta:word-count="261" meta:character-count="1675" meta:non-whitespace-character-count="1386"/>
  </office:meta>
</office:document-meta>
</file>