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officeooo:rsid="005a18ce" officeooo:paragraph-rsid="000a14b9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5a18ce" officeooo:paragraph-rsid="000a14b9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3e97d0" officeooo:paragraph-rsid="000a14b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5ae6b4" officeooo:paragraph-rsid="000a14b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5b0f25" officeooo:paragraph-rsid="000a14b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5b0f25" officeooo:paragraph-rsid="000a14b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fo:font-weight="normal" officeooo:rsid="00455152" officeooo:paragraph-rsid="000a14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fo:font-weight="normal" officeooo:rsid="005ae6b4" officeooo:paragraph-rsid="000a14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fo:font-weight="bold" officeooo:rsid="001bf2b0" officeooo:paragraph-rsid="000a14b9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5a18ce" officeooo:paragraph-rsid="000a14b9" style:font-name-asian="Times New Roman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5ae6b4" officeooo:paragraph-rsid="000a14b9" style:font-name-asian="Times New Roman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3e97d0" officeooo:paragraph-rsid="000a14b9" style:font-name-asian="Times New Roman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5b0f25" officeooo:paragraph-rsid="000a14b9" style:font-name-asian="Times New Roman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5ae6b4" officeooo:paragraph-rsid="000a14b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5ae6b4" officeooo:paragraph-rsid="000a14b9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5b0f25" officeooo:paragraph-rsid="000a14b9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none" fo:font-weight="normal" officeooo:rsid="005850b9" officeooo:paragraph-rsid="000a14b9" style:font-name-asian="Times New Roman" style:font-size-asian="7.84999990463257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rsid="005b0f25" officeooo:paragraph-rsid="000a14b9" style:font-name-asian="Times New Roman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officeooo:rsid="003e97d0" officeooo:paragraph-rsid="000a14b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e8f381" officeooo:paragraph-rsid="000a14b9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21" style:family="paragraph" style:parent-style-name="Footer">
      <style:text-properties fo:color="#cccccc" officeooo:rsid="000a14b9" officeooo:paragraph-rsid="000a14b9"/>
    </style:style>
    <style:style style:name="P22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848ca"/>
    </style:style>
    <style:style style:name="T2" style:family="text">
      <style:text-properties officeooo:rsid="005ae6b4"/>
    </style:style>
    <style:style style:name="T3" style:family="text">
      <style:text-properties fo:font-size="12pt" officeooo:rsid="005ae6b4" style:font-size-asian="12pt" style:font-size-complex="12pt"/>
    </style:style>
    <style:style style:name="T4" style:family="text">
      <style:text-properties fo:font-size="12pt" officeooo:rsid="00463a22" style:font-size-asian="12pt" style:font-size-complex="12pt"/>
    </style:style>
    <style:style style:name="T5" style:family="text">
      <style:text-properties fo:font-size="12pt" fo:font-weight="bold" officeooo:rsid="001bf2b0" style:font-size-asian="12pt" style:font-weight-asian="bold" style:font-size-complex="12pt" style:font-weight-complex="bold"/>
    </style:style>
    <style:style style:name="T6" style:family="text">
      <style:text-properties fo:font-size="12pt" fo:font-style="italic" officeooo:rsid="005ae6b4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e37c31" style:font-size-asian="12pt" style:font-style-asian="italic" style:font-size-complex="12pt" style:font-style-complex="italic"/>
    </style:style>
    <style:style style:name="T8" style:family="text">
      <style:text-properties fo:font-size="12pt" fo:font-style="italic" fo:font-weight="bold" officeooo:rsid="001bf2b0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fo:font-style="italic" fo:font-weight="bold" officeooo:rsid="005ae6b4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tyle="italic" officeooo:rsid="00e37c31" style:font-size-asian="11pt" style:font-style-asian="italic" style:font-style-complex="italic"/>
    </style:style>
    <style:style style:name="T11" style:family="text">
      <style:text-properties style:text-underline-style="none" officeooo:rsid="005ae6b4"/>
    </style:style>
    <style:style style:name="T12" style:family="text">
      <style:text-properties fo:font-size="15pt" fo:font-style="italic" style:text-underline-style="none" fo:font-weight="normal" officeooo:rsid="001bf2b0" style:font-size-asian="15pt" style:font-style-asian="italic" style:font-weight-asian="normal" style:font-size-complex="15pt" style:font-style-complex="italic" style:font-weight-complex="normal"/>
    </style:style>
    <style:style style:name="T13" style:family="text">
      <style:text-properties officeooo:rsid="00800bb4"/>
    </style:style>
    <style:style style:name="T14" style:family="text">
      <style:text-properties officeooo:rsid="01a03672"/>
    </style:style>
    <style:style style:name="T15" style:family="text">
      <style:text-properties fo:color="#000000"/>
    </style:style>
    <style:style style:name="T16" style:family="text">
      <style:text-properties fo:color="#000000" officeooo:rsid="00b87218"/>
    </style:style>
    <style:style style:name="T17" style:family="text">
      <style:text-properties fo:font-size="11pt" style:text-underline-style="none" fo:font-weight="normal" officeooo:rsid="005b0f25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none" fo:font-weight="normal" officeooo:rsid="001bf2b0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b87218" style:font-size-asian="11pt" style:font-weight-asian="normal" style:font-size-complex="11pt" style:font-weight-complex="normal"/>
    </style:style>
    <style:style style:name="T20" style:family="text">
      <style:text-properties officeooo:rsid="01a51e65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50" form:control-implementation="ooo:com.sun.star.form.component.TextField" xml:id="control1" form:id="control1" form:tab-index="2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0" form:control-implementation="ooo:com.sun.star.form.component.TextField" xml:id="control2" form:id="control2" form:tab-index="2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1" form:control-implementation="ooo:com.sun.star.form.component.TextField" xml:id="control3" form:id="control3" form:tab-index="2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33" form:control-implementation="ooo:com.sun.star.form.component.CheckBox" xml:id="control4" form:id="control4" form:label="Case à cocher 37" form:tab-index="2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3" form:control-implementation="ooo:com.sun.star.form.component.CheckBox" xml:id="control5" form:id="control5" form:label="Case à cocher 37" form:tab-index="2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3" form:control-implementation="ooo:com.sun.star.form.component.CheckBox" xml:id="control6" form:id="control6" form:label="Case à cocher 37" form:tab-index="2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7" form:control-implementation="ooo:com.sun.star.form.component.CheckBox" xml:id="control7" form:id="control7" form:label="Case à cocher 38" form:tab-index="2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7" form:control-implementation="ooo:com.sun.star.form.component.CheckBox" xml:id="control8" form:id="control8" form:label="Case à cocher 38" form:tab-index="2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52" form:control-implementation="ooo:com.sun.star.form.component.TextField" xml:id="control9" form:id="control9" form:tab-index="2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2" form:control-implementation="ooo:com.sun.star.form.component.TextField" xml:id="control10" form:id="control10" form:tab-index="2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2" form:control-implementation="ooo:com.sun.star.form.component.TextField" xml:id="control11" form:id="control11" form:tab-index="2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2" form:control-implementation="ooo:com.sun.star.form.component.TextField" xml:id="control12" form:id="control12" form:tab-index="2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2" form:control-implementation="ooo:com.sun.star.form.component.TextField" xml:id="control13" form:id="control13" form:tab-index="2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2" form:control-implementation="ooo:com.sun.star.form.component.TextField" xml:id="control14" form:id="control14" form:tab-index="2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2" form:control-implementation="ooo:com.sun.star.form.component.TextField" xml:id="control15" form:id="control15" form:tab-index="2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2" form:control-implementation="ooo:com.sun.star.form.component.TextField" xml:id="control16" form:id="control16" form:tab-index="2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3" form:control-implementation="ooo:com.sun.star.form.component.TextField" xml:id="control17" form:id="control17" form:tab-index="2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3" form:control-implementation="ooo:com.sun.star.form.component.TextField" xml:id="control18" form:id="control18" form:tab-index="2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4" form:control-implementation="ooo:com.sun.star.form.component.CheckBox" xml:id="control19" form:id="control19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0" form:id="control20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21" form:id="control21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2" form:id="control22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ALLATION ÉLECTRIQUE</text:p>
      <text:p text:style-name="P2"/>
      <text:p text:style-name="P10">L'organisateur doit se conformer aux normes électriques en vigueur afin de garantir la sécurité des personnes et des biens. La réalisation des installations par des professionnels ainsi que la mise à la terre sont des obligations légales.</text:p>
      <text:p text:style-name="P10">L<text:span text:style-name="T1">e service</text:span> électrique fera signer à l'organisateur lors de la mise en service une attestation de responsabilité de ''mise à la terre''.</text:p>
      <text:p text:style-name="P17"/>
      <text:p text:style-name="P14">Puissance totale nécessaire <text:s/><draw:control text:anchor-type="as-char" draw:z-index="0" draw:name="Forme76" draw:style-name="gr1" draw:text-style-name="P22" svg:width="2.5cm" svg:height="0.6cm" draw:control="control1"/> <text:span text:style-name="T1">KVA</text:span></text:p>
      <text:p text:style-name="P7"/>
      <text:p text:style-name="P7"><draw:control text:anchor-type="as-char" svg:y="-2.138cm" draw:z-index="1" draw:name="Forme76" draw:style-name="gr2" draw:text-style-name="P22" svg:width="17.001cm" svg:height="1.8cm" draw:control="control2"/></text:p>
      <text:p text:style-name="P11">Faire réaliser l'installation électrique par des professionnels, dans les règles de l'art et en respectant les différentes normes applicables sur un établissement recevant du public E.R.P telle que NFC : <text:span text:style-name="T1">15100</text:span></text:p>
      <text:p text:style-name="P11"/>
      <text:p text:style-name="P12"><draw:control text:anchor-type="paragraph" draw:z-index="3" draw:name="Forme77" draw:style-name="gr3" draw:text-style-name="P22" svg:width="0.301cm" svg:height="0.301cm" svg:x="0.845cm" svg:y="0.097cm" draw:control="control4"/><text:span text:style-name="T2"><text:tab/></text:span><text:span text:style-name="T3">Groupe électrogène</text:span><text:span text:style-name="T5"> </text:span><text:span text:style-name="T10">(S</text:span><text:span text:style-name="T6">i oui, barriérage de sécurité obligatoire</text:span><text:span text:style-name="T7">)</text:span></text:p>
      <text:p text:style-name="P9"/>
      <text:p text:style-name="P12"><draw:control text:anchor-type="paragraph" draw:z-index="4" draw:name="Forme77" draw:style-name="gr3" draw:text-style-name="P22" svg:width="0.301cm" svg:height="0.301cm" svg:x="0.845cm" svg:y="0.153cm" draw:control="control5"/><draw:control text:anchor-type="paragraph" draw:z-index="5" draw:name="Forme77" draw:style-name="gr3" draw:text-style-name="P22" svg:width="0.301cm" svg:height="0.301cm" svg:x="7.082cm" svg:y="0.153cm" draw:control="control6"/><text:span text:style-name="T8"><text:tab/></text:span><text:span text:style-name="T3">Armoire électrique<text:tab/><text:tab/></text:span><text:span text:style-name="T9"><text:tab/></text:span><text:span text:style-name="T3">Autre </text:span><text:span text:style-name="T4">(préciser)</text:span><text:span text:style-name="T3"> <text:s/></text:span><text:span text:style-name="T3"><draw:control text:anchor-type="as-char" draw:z-index="2" draw:name="Forme78" draw:style-name="gr1" draw:text-style-name="P22" svg:width="6.181cm" svg:height="0.6cm" draw:control="control3"/></text:span></text:p>
      <text:p text:style-name="P8"><draw:control text:anchor-type="paragraph" draw:z-index="19" draw:name="Forme1" draw:style-name="gr3" draw:text-style-name="P23" svg:width="1.377cm" svg:height="0.768cm" svg:x="10.874cm" svg:y="0.471cm" draw:control="control20"/></text:p>
      <text:p text:style-name="P3"><draw:control text:anchor-type="paragraph" draw:z-index="18" draw:name="Forme2" draw:style-name="gr3" draw:text-style-name="P23" svg:width="1.826cm" svg:height="0.742cm" svg:x="12.594cm" svg:y="0.011cm" draw:control="control19"/><text:span text:style-name="T11">Demande mise sous tension ENEDIS (ancien ERDF)</text:span><text:span text:style-name="T12"><text:tab/><text:tab/></text:span></text:p>
      <text:p text:style-name="P4"/>
      <text:p text:style-name="P11">Toute demande de mise sous tension par <text:span text:style-name="T13">ENEDIS</text:span> sera à la charge de l'organisateur :</text:p>
      <text:p text:style-name="P11"/>
      <text:p text:style-name="P11">- <text:span text:style-name="T14">f</text:span>rais de raccordement</text:p>
      <text:p text:style-name="P11">- <text:span text:style-name="T14">c</text:span>onsommations électriques</text:p>
      <text:p text:style-name="P11"/>
      <text:p text:style-name="P11">Les demandes de mise sous tension par ENEDIS restent, par principe, à la charge de l'organisateur.<text:span text:style-name="T15"> Ce</text:span><text:span text:style-name="T16">s</text:span><text:span text:style-name="T15"> demande</text:span><text:span text:style-name="T16">s</text:span><text:span text:style-name="T15"> doi</text:span><text:span text:style-name="T16">vent</text:span><text:span text:style-name="T15"> être effectuée</text:span><text:span text:style-name="T16">s</text:span><text:span text:style-name="T15"> auprès d'ENEDIS au minimum 2 mois avant la manifestation. La régie</text:span> électrique devra être informée d'une demande d'installation électrique 2 mois avant la manifestation.</text:p>
      <text:p text:style-name="P13"><draw:control text:anchor-type="paragraph" draw:z-index="20" draw:name="Forme2" draw:style-name="gr3" draw:text-style-name="P23" svg:width="1.826cm" svg:height="0.742cm" svg:x="5.196cm" svg:y="0.358cm" draw:control="control21"/><draw:control text:anchor-type="paragraph" draw:z-index="21" draw:name="Forme1" draw:style-name="gr3" draw:text-style-name="P23" svg:width="1.377cm" svg:height="0.768cm" svg:x="3.477cm" svg:y="0.332cm" draw:control="control22"/></text:p>
      <text:p text:style-name="P5">Création Terre <text:tab/><text:tab/></text:p>
      <text:p text:style-name="P6"/>
      <text:p text:style-name="P13">Créer une ''Terre'' <text:span text:style-name="T1">si celle-ci</text:span>, n'est pas distribuée par la Ville de Marseille. Il fau<text:span text:style-name="T15">dra la raccorder à l'installation électrique selon les normes en vigueur et la faire contrôler par un organisme agré</text:span><text:span text:style-name="T16">é</text:span><text:span text:style-name="T15"> avant la mise sous tension.</text:span></text:p>
      <text:p text:style-name="P18"><text:tab/></text:p>
      <text:p text:style-name="P19"><draw:control text:anchor-type="paragraph" draw:z-index="6" draw:name="Forme79" draw:style-name="gr3" draw:text-style-name="P22" svg:width="0.301cm" svg:height="0.301cm" svg:x="0.833cm" svg:y="0.069cm" draw:control="control7"/><draw:control text:anchor-type="paragraph" draw:z-index="7" draw:name="Forme79" draw:style-name="gr3" draw:text-style-name="P22" svg:width="0.301cm" svg:height="0.301cm" svg:x="9.617cm" svg:y="0.041cm" draw:control="control8"/><text:span text:style-name="T17"><text:tab/>Technicien qualifié indépendant</text:span><text:span text:style-name="T18"><text:tab/> <text:s text:c="3"/><text:tab/><text:tab/> O</text:span><text:span text:style-name="T17">rganisme de contrôle agré</text:span><text:span text:style-name="T19">é</text:span></text:p>
      <text:p text:style-name="P14"><draw:control text:anchor-type="paragraph" draw:z-index="8" draw:name="Forme80" draw:style-name="gr4" draw:text-style-name="P22" svg:width="7.002cm" svg:height="0.6cm" svg:x="1.277cm" svg:y="0.362cm" draw:control="control9"/><draw:control text:anchor-type="paragraph" draw:z-index="13" draw:name="Forme80" draw:style-name="gr4" draw:text-style-name="P22" svg:width="7.002cm" svg:height="0.6cm" svg:x="10.047cm" svg:y="0.347cm" draw:control="control14"/></text:p>
      <text:p text:style-name="P15">Nom<text:tab/><text:tab/><text:tab/><text:tab/><text:tab/><text:tab/><text:tab/><text:span text:style-name="T20">Nom </text:span></text:p>
      <text:p text:style-name="P16"><draw:control text:anchor-type="paragraph" draw:z-index="9" draw:name="Forme80" draw:style-name="gr4" draw:text-style-name="P22" svg:width="5.428cm" svg:height="0.6cm" svg:x="2.84cm" svg:y="0.388cm" draw:control="control10"/><draw:control text:anchor-type="paragraph" draw:z-index="14" draw:name="Forme80" draw:style-name="gr4" draw:text-style-name="P22" svg:width="5.458cm" svg:height="0.6cm" svg:x="11.508cm" svg:y="0.374cm" draw:control="control15"/></text:p>
      <text:p text:style-name="P16">Raison sociale <text:tab/><text:tab/><text:tab/><text:tab/><text:tab/>Raison sociale </text:p>
      <text:p text:style-name="P16"><draw:control text:anchor-type="paragraph" draw:z-index="10" draw:name="Forme80" draw:style-name="gr4" draw:text-style-name="P22" svg:width="6.615cm" svg:height="0.6cm" svg:x="1.653cm" svg:y="0.385cm" draw:control="control11"/><draw:control text:anchor-type="paragraph" draw:z-index="15" draw:name="Forme80" draw:style-name="gr4" draw:text-style-name="P22" svg:width="6.601cm" svg:height="0.6cm" svg:x="10.453cm" svg:y="0.37cm" draw:control="control16"/></text:p>
      <text:p text:style-name="P16">Adresse <text:tab/><text:tab/><text:tab/><text:tab/><text:tab/><text:tab/>Adresse </text:p>
      <text:p text:style-name="P16"><draw:control text:anchor-type="paragraph" draw:z-index="11" draw:name="Forme80" draw:style-name="gr4" draw:text-style-name="P22" svg:width="6.615cm" svg:height="0.6cm" svg:x="1.653cm" svg:y="0.367cm" draw:control="control12"/><draw:control text:anchor-type="paragraph" draw:z-index="16" draw:name="Forme80" draw:style-name="gr4" draw:text-style-name="P22" svg:width="6.601cm" svg:height="0.6cm" svg:x="10.453cm" svg:y="0.381cm" draw:control="control17"/></text:p>
      <text:p text:style-name="P16">Tél. <text:tab/><text:tab/><text:tab/><text:tab/><text:tab/><text:tab/><text:tab/>Tél. </text:p>
      <text:p text:style-name="P16"><draw:control text:anchor-type="paragraph" draw:z-index="12" draw:name="Forme80" draw:style-name="gr4" draw:text-style-name="P22" svg:width="6.629cm" svg:height="0.6cm" svg:x="1.653cm" svg:y="0.349cm" draw:control="control13"/><draw:control text:anchor-type="paragraph" draw:z-index="17" draw:name="Forme80" draw:style-name="gr4" draw:text-style-name="P22" svg:width="6.601cm" svg:height="0.6cm" svg:x="10.453cm" svg:y="0.376cm" draw:control="control18"/></text:p>
      <text:p text:style-name="P16">Mail <text:tab/><text:tab/><text:tab/><text:tab/><text:tab/><text:tab/><text:tab/>Mail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cccccc" officeooo:rsid="000a14b9" officeooo:paragraph-rsid="000a14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Mai 2017<text:tab/>Fiche 14 <text:s/>- installation électriq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1:49:48.219000000</meta:creation-date>
    <dc:date>2017-05-16T11:53:39.654000000</dc:date>
    <meta:editing-duration>PT3M51S</meta:editing-duration>
    <meta:editing-cycles>1</meta:editing-cycles>
    <meta:document-statistic meta:table-count="0" meta:image-count="0" meta:object-count="0" meta:page-count="1" meta:paragraph-count="23" meta:word-count="248" meta:character-count="1692" meta:non-whitespace-character-count="1406"/>
    <meta:generator>LibreOffice/5.1.2.2$Windows_x86 LibreOffice_project/d3bf12ecb743fc0d20e0be0c58ca359301eb705f</meta:generator>
  </office:meta>
</office:document-meta>
</file>