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4" style:family="table">
      <style:table-properties style:width="17.074cm" fo:margin-left="0.026cm" table:align="left"/>
    </style:style>
    <style:style style:name="Tableau14.A" style:family="table-column">
      <style:table-column-properties style:column-width="3.464cm"/>
    </style:style>
    <style:style style:name="Tableau14.B" style:family="table-column">
      <style:table-column-properties style:column-width="2.231cm"/>
    </style:style>
    <style:style style:name="Tableau14.C" style:family="table-column">
      <style:table-column-properties style:column-width="4.978cm"/>
    </style:style>
    <style:style style:name="Tableau14.D" style:family="table-column">
      <style:table-column-properties style:column-width="2.258cm"/>
    </style:style>
    <style:style style:name="Tableau14.E" style:family="table-column">
      <style:table-column-properties style:column-width="4.143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E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font-name="Arial" fo:font-size="11pt" fo:letter-spacing="-0.007cm" fo:language="fr" fo:country="FR" fo:font-style="italic" style:text-underline-style="none" fo:font-weight="normal" officeooo:rsid="003aca10" officeooo:paragraph-rsid="0014918c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3a33b3" officeooo:paragraph-rsid="0014918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37f546" officeooo:paragraph-rsid="001491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207024" officeooo:paragraph-rsid="0014918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3aca10" officeooo:paragraph-rsid="0014918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rsid="003aca10" officeooo:paragraph-rsid="0014918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37f546" officeooo:paragraph-rsid="0014918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3aca10" officeooo:paragraph-rsid="001491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1bf2b0" officeooo:paragraph-rsid="0014918c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35f210" officeooo:paragraph-rsid="0014918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officeooo:rsid="0035f210" officeooo:paragraph-rsid="0014918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a33b3" officeooo:paragraph-rsid="0014918c" style:font-name-asian="Times New Roman" style:font-size-asian="9.60000038146973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aca10" officeooo:paragraph-rsid="0014918c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5f210" officeooo:paragraph-rsid="0014918c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5pt" fo:font-style="italic" style:text-underline-style="none" fo:font-weight="bold" officeooo:rsid="001bf2b0" officeooo:paragraph-rsid="0014918c" style:font-name-asian="Times New Roman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16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ff0000" style:font-name="Arial" fo:font-size="11pt" fo:language="fr" fo:country="FR" fo:font-style="italic" style:text-underline-style="none" fo:font-weight="normal" officeooo:rsid="003aca10" officeooo:paragraph-rsid="0014918c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normal" officeooo:paragraph-rsid="0014918c" style:font-name-asian="Times New Roman" style:font-size-asian="9.60000038146973pt" style:font-weight-asian="normal" style:font-name-complex="Times New Roman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normal" officeooo:rsid="003a33b3" officeooo:paragraph-rsid="0014918c" style:font-name-asian="Times New Roman" style:font-size-asian="9.60000038146973pt" style:font-weight-asian="normal" style:font-name-complex="Times New Roman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normal" officeooo:rsid="00e9188e" officeooo:paragraph-rsid="0014918c" style:font-name-asian="Times New Roman" style:font-size-asian="9.60000038146973pt" style:font-weight-asian="normal" style:font-name-complex="Times New Roman" style:font-size-complex="11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paragraph-rsid="0014918c" style:font-name-asian="Times New Roman" style:font-size-asian="9.60000038146973pt" style:font-name-complex="Times New Roman" style:font-size-complex="11pt"/>
    </style:style>
    <style:style style:name="P2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2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a33b3"/>
    </style:style>
    <style:style style:name="T3" style:family="text">
      <style:text-properties fo:font-size="15pt" fo:font-style="italic" officeooo:rsid="001bf2b0" style:font-size-asian="15pt" style:font-style-asian="italic" style:font-size-complex="15pt" style:font-style-complex="italic"/>
    </style:style>
    <style:style style:name="T4" style:family="text">
      <style:text-properties officeooo:rsid="00e9188e"/>
    </style:style>
    <style:style style:name="T5" style:family="text">
      <style:text-properties officeooo:rsid="0172151f"/>
    </style:style>
    <style:style style:name="T6" style:family="text">
      <style:text-properties officeooo:rsid="003aca10"/>
    </style:style>
    <style:style style:name="T7" style:family="text">
      <style:text-properties officeooo:rsid="017634ba"/>
    </style:style>
    <style:style style:name="T8" style:family="text">
      <style:text-properties officeooo:rsid="0175dc70"/>
    </style:style>
    <style:style style:name="T9" style:family="text">
      <style:text-properties officeooo:rsid="0014918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6" form:control-implementation="ooo:com.sun.star.form.component.CheckBox" xml:id="control1" form:id="control1" form:label="OU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" form:id="control2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" form:id="control3" form:label="OU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" form:id="control4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" form:id="control5" form:label="OU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6" form:id="control6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5" form:control-implementation="ooo:com.sun.star.form.component.TextField" xml:id="control7" form:id="control7" form:tab-index="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5" form:control-implementation="ooo:com.sun.star.form.component.TextField" xml:id="control9" form:id="control9" form:tab-index="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5" form:control-implementation="ooo:com.sun.star.form.component.TextField" xml:id="control10" form:id="control10" form:tab-index="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5" form:control-implementation="ooo:com.sun.star.form.component.TextField" xml:id="control11" form:id="control11" form:tab-index="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5" form:control-implementation="ooo:com.sun.star.form.component.TextField" xml:id="control12" form:id="control12" form:tab-index="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5" form:control-implementation="ooo:com.sun.star.form.component.TextField" xml:id="control13" form:id="control13" form:tab-index="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5" form:control-implementation="ooo:com.sun.star.form.component.TextField" xml:id="control14" form:id="control14" form:tab-index="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7" form:control-implementation="ooo:com.sun.star.form.component.TextField" xml:id="control15" form:id="control15" form:tab-index="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4" form:control-implementation="ooo:com.sun.star.form.component.CheckBox" xml:id="control16" form:id="control16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17" form:id="control17" form:label="OUI" form:visual-effect="flat" form:data-field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ÈNES</text:p>
      <text:p text:style-name="P4"><text:span text:style-name="T3"/></text:p>
      <text:p text:style-name="P9"/>
      <text:p text:style-name="P12"><text:span text:style-name="T9">Description de l’</text:span>installation.</text:p>
      <text:p text:style-name="P1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P17"/>
            <text:p text:style-name="P18">Dé<text:span text:style-name="T4">nomination </text:span></text:p>
            <text:p text:style-name="P19">sur le plan</text:p>
          </table:table-cell>
          <table:table-cell table:style-name="Tableau14.A1" office:value-type="string">
            <text:p text:style-name="P18"/>
            <text:p text:style-name="P18">N<text:span text:style-name="T4">ombre</text:span></text:p>
          </table:table-cell>
          <table:table-cell table:style-name="Tableau14.A1" office:value-type="string">
            <text:p text:style-name="P18">D<text:span text:style-name="T4">imensions</text:span></text:p>
            <text:p text:style-name="P18">L<text:span text:style-name="T4">ongueur x largeur</text:span></text:p>
            <text:p text:style-name="P18">(<text:span text:style-name="T4">en mètres)</text:span></text:p>
          </table:table-cell>
          <table:table-cell table:style-name="Tableau14.A1" office:value-type="string">
            <text:p text:style-name="P18"/>
            <text:p text:style-name="P18">H<text:span text:style-name="T4">auteur</text:span></text:p>
          </table:table-cell>
          <table:table-cell table:style-name="Tableau14.E1" office:value-type="string">
            <text:p text:style-name="P17"/>
            <text:p text:style-name="P18">A<text:span text:style-name="T4">ccessible au public</text:span></text:p>
            <text:p text:style-name="P18"/>
          </table:table-cell>
        </table:table-row>
        <table:table-row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E2" office:value-type="string">
            <text:p text:style-name="P4"><text:span text:style-name="T3"><text:s/></text:span><text:span text:style-name="T3"><draw:control text:anchor-type="as-char" draw:z-index="0" draw:name="Forme4" draw:style-name="gr1" draw:text-style-name="P21" svg:width="1.373cm" svg:height="0.442cm" draw:control="control1"/></text:span><text:span text:style-name="T3"> <text:s/></text:span><text:span text:style-name="T3"><draw:control text:anchor-type="as-char" svg:y="-0.363cm" draw:z-index="1" draw:name="Forme5" draw:style-name="gr2" draw:text-style-name="P21" svg:width="1.876cm" svg:height="0.421cm" draw:control="control2"/></text:span></text:p>
          </table:table-cell>
        </table:table-row>
        <table:table-row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E2" office:value-type="string">
            <text:p text:style-name="P4"><text:span text:style-name="T3"><text:s/></text:span><text:span text:style-name="T3"><draw:control text:anchor-type="as-char" draw:z-index="2" draw:name="Forme4" draw:style-name="gr1" draw:text-style-name="P21" svg:width="1.373cm" svg:height="0.442cm" draw:control="control3"/></text:span><text:span text:style-name="T3"> <text:s/></text:span><text:span text:style-name="T3"><draw:control text:anchor-type="as-char" svg:y="-0.363cm" draw:z-index="3" draw:name="Forme5" draw:style-name="gr2" draw:text-style-name="P21" svg:width="1.876cm" svg:height="0.421cm" draw:control="control4"/></text:span></text:p>
          </table:table-cell>
        </table:table-row>
        <table:table-row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A2" office:value-type="string">
            <text:p text:style-name="P20"/>
          </table:table-cell>
          <table:table-cell table:style-name="Tableau14.E2" office:value-type="string">
            <text:p text:style-name="P4"><text:span text:style-name="T3"><text:s/></text:span><text:span text:style-name="T3"><draw:control text:anchor-type="as-char" draw:z-index="4" draw:name="Forme4" draw:style-name="gr1" draw:text-style-name="P21" svg:width="1.373cm" svg:height="0.442cm" draw:control="control5"/></text:span><text:span text:style-name="T3"> <text:s/></text:span><text:span text:style-name="T3"><draw:control text:anchor-type="as-char" svg:y="-0.363cm" draw:z-index="5" draw:name="Forme5" draw:style-name="gr2" draw:text-style-name="P21" svg:width="1.876cm" svg:height="0.421cm" draw:control="control6"/></text:span></text:p>
          </table:table-cell>
        </table:table-row>
      </table:table>
      <text:p text:style-name="P12"/>
      <text:p text:style-name="P5">Quelles mesures avez-vous prévues pour assurer la protection du public ?</text:p>
      <text:p text:style-name="P13">Utilisation de garde-corps, crash barrières, <text:span text:style-name="T5">etc.</text:span></text:p>
      <text:p text:style-name="P10"><draw:control text:anchor-type="paragraph" draw:z-index="6" draw:name="Forme49" draw:style-name="gr3" draw:text-style-name="P22" svg:width="17.001cm" svg:height="2.001cm" svg:x="0.023cm" svg:y="0.183cm" draw:control="control7"/></text:p>
      <text:p text:style-name="P10"/>
      <text:p text:style-name="P10"/>
      <text:p text:style-name="P10"/>
      <text:p text:style-name="P10"/>
      <text:p text:style-name="P3"/>
      <text:p text:style-name="P7"><draw:control text:anchor-type="paragraph" draw:z-index="7" draw:name="Forme50" draw:style-name="gr4" draw:text-style-name="P23" svg:width="0.003cm" svg:height="0.041cm" svg:x="8.581cm" svg:y="0.071cm" draw:control="control8"/>Coordonnées de l'entreprise d'installation</text:p>
      <text:p text:style-name="P3"><draw:control text:anchor-type="paragraph" draw:z-index="8" draw:name="Forme49" draw:style-name="gr3" draw:text-style-name="P22" svg:width="12.001cm" svg:height="0.6cm" svg:x="5.304cm" svg:y="0.411cm" draw:control="control9"/></text:p>
      <text:p text:style-name="P14">Nom et prénom/raison sociale </text:p>
      <text:p text:style-name="P14"><draw:control text:anchor-type="paragraph" draw:z-index="9" draw:name="Forme49" draw:style-name="gr3" draw:text-style-name="P22" svg:width="15.502cm" svg:height="0.6cm" svg:x="1.522cm" svg:y="0.411cm" draw:control="control10"/></text:p>
      <text:p text:style-name="P14">Adresse </text:p>
      <text:p text:style-name="P14"><draw:control text:anchor-type="paragraph" draw:z-index="10" draw:name="Forme49" draw:style-name="gr3" draw:text-style-name="P22" svg:width="3.5cm" svg:height="0.6cm" svg:x="2.746cm" svg:y="0.363cm" draw:control="control11"/><draw:control text:anchor-type="paragraph" draw:z-index="11" draw:name="Forme49" draw:style-name="gr3" draw:text-style-name="P22" svg:width="3.5cm" svg:height="0.6cm" svg:x="10.867cm" svg:y="0.363cm" draw:control="control12"/></text:p>
      <text:p text:style-name="P14">Téléphone fixe <text:tab/><text:tab/><text:tab/><text:tab/>Téléphone portable <text:s/></text:p>
      <text:p text:style-name="P14"><draw:control text:anchor-type="paragraph" draw:z-index="12" draw:name="Forme49" draw:style-name="gr3" draw:text-style-name="P22" svg:width="11.473cm" svg:height="0.6cm" svg:x="1.51cm" svg:y="0.333cm" draw:control="control13"/></text:p>
      <text:p text:style-name="P14">Mail </text:p>
      <text:p text:style-name="P14"/>
      <text:p text:style-name="P6">Autres installations techniques (renseignements obligatoires)</text:p>
      <text:p text:style-name="P11"><draw:control text:anchor-type="paragraph" draw:z-index="13" draw:name="Forme49" draw:style-name="gr3" draw:text-style-name="P22" svg:width="16.939cm" svg:height="1.8cm" svg:x="-0.004cm" svg:y="0.228cm" draw:control="control14"/></text:p>
      <text:p text:style-name="P8"/>
      <text:p text:style-name="P4"/>
      <text:p text:style-name="P4"/>
      <text:p text:style-name="P4"><draw:control text:anchor-type="paragraph" draw:z-index="16" draw:name="Forme1" draw:style-name="gr5" draw:text-style-name="P21" svg:width="1.377cm" svg:height="0.768cm" svg:x="15.042cm" svg:y="0.469cm" draw:control="control17"/></text:p>
      <text:p text:style-name="P4"><draw:control text:anchor-type="paragraph" draw:z-index="15" draw:name="Forme2" draw:style-name="gr5" draw:text-style-name="P21" svg:width="1.826cm" svg:height="0.742cm" svg:x="16.762cm" svg:y="0.009cm" draw:control="control16"/><text:span text:style-name="T6">Avez-vous prévu de mettre en place un système d'éclairage de sécurité ?</text:span><text:span text:style-name="T3"><text:tab/></text:span></text:p>
      <text:p text:style-name="P15"/>
      <text:p text:style-name="P13">Si oui, décrivez le type :</text:p>
      <text:p text:style-name="P13">- <text:span text:style-name="T7">b</text:span>locs autonomes de sécurité, source centralisée, groupes électrogènes, <text:span text:style-name="T8">etc</text:span>.</text:p>
      <text:p text:style-name="P13">- Si nécessaire, précisez le type par lieu.</text:p>
      <text:p text:style-name="P13"><draw:control text:anchor-type="paragraph" draw:z-index="14" draw:name="Forme52" draw:style-name="gr3" draw:text-style-name="P22" svg:width="17.001cm" svg:height="3.001cm" svg:x="-0.009cm" svg:y="0.302cm" draw:control="control15"/></text:p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1:07:15.282335000</meta:creation-date>
    <dc:date>2020-02-13T11:09:17.456825000</dc:date>
    <meta:editing-duration>PT2M1S</meta:editing-duration>
    <meta:editing-cycles>2</meta:editing-cycles>
    <meta:generator>LibreOffice/5.3.6.1$MacOSX_X86_64 LibreOffice_project/686f202eff87ef707079aeb7f485847613344eb7</meta:generator>
    <meta:document-statistic meta:table-count="1" meta:image-count="0" meta:object-count="0" meta:page-count="1" meta:paragraph-count="25" meta:word-count="91" meta:character-count="664" meta:non-whitespace-character-count="575"/>
  </office:meta>
</office:document-meta>
</file>