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0" style:family="table">
      <style:table-properties style:width="15.503cm" fo:margin-left="0cm" fo:margin-right="1.498cm" table:align="margins"/>
    </style:style>
    <style:style style:name="Tableau10.A" style:family="table-column">
      <style:table-column-properties style:column-width="1.9cm" style:rel-column-width="8030*"/>
    </style:style>
    <style:style style:name="Tableau10.B" style:family="table-column">
      <style:table-column-properties style:column-width="2.579cm" style:rel-column-width="10901*"/>
    </style:style>
    <style:style style:name="Tableau10.C" style:family="table-column">
      <style:table-column-properties style:column-width="1.72cm" style:rel-column-width="7270*"/>
    </style:style>
    <style:style style:name="Tableau10.D" style:family="table-column">
      <style:table-column-properties style:column-width="1.538cm" style:rel-column-width="6502*"/>
    </style:style>
    <style:style style:name="Tableau10.E" style:family="table-column">
      <style:table-column-properties style:column-width="4.413cm" style:rel-column-width="18656*"/>
    </style:style>
    <style:style style:name="Tableau10.F" style:family="table-column">
      <style:table-column-properties style:column-width="3.353cm" style:rel-column-width="1417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0.771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officeooo:rsid="0033f42d" officeooo:paragraph-rsid="001f291e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officeooo:rsid="0033f42d" officeooo:paragraph-rsid="001f291e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paragraph-rsid="001f291e" style:font-size-asian="9.60000038146973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33f42d" officeooo:paragraph-rsid="001f291e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9f0d6b" officeooo:paragraph-rsid="001f291e" style:font-size-asian="9.60000038146973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paragraph-rsid="001f291e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e8f381" officeooo:paragraph-rsid="001f291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37f546" officeooo:paragraph-rsid="001f291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33f42d" officeooo:paragraph-rsid="001f291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53de3" officeooo:paragraph-rsid="001f291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07024" officeooo:paragraph-rsid="001f291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f291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35f210" officeooo:paragraph-rsid="001f29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3f42d" officeooo:paragraph-rsid="001f291e" style:font-name-asian="Times New Roman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53de3" officeooo:paragraph-rsid="001f291e" style:font-name-asian="Times New Roman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5f210" officeooo:paragraph-rsid="001f291e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53de3" officeooo:paragraph-rsid="001f291e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5f210" officeooo:paragraph-rsid="001f291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1pt" fo:language="zxx" fo:country="none" fo:font-style="italic" style:text-underline-style="none" fo:font-weight="normal" officeooo:rsid="0164bbf9" officeooo:paragraph-rsid="001f291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1pt" fo:language="fr" fo:country="FR" fo:font-style="italic" style:text-underline-style="none" fo:font-weight="normal" officeooo:rsid="0035f210" officeooo:paragraph-rsid="001f291e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88ab8f"/>
    </style:style>
    <style:style style:name="T3" style:family="text">
      <style:text-properties fo:font-weight="bold" officeooo:rsid="0033f42d" style:font-name-asian="Times New Roman" style:font-weight-asian="bold" style:font-name-complex="Times New Roman" style:font-weight-complex="bold"/>
    </style:style>
    <style:style style:name="T4" style:family="text">
      <style:text-properties fo:font-size="15pt" fo:font-style="italic" fo:font-weight="bold" officeooo:rsid="001bf2b0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5" style:family="text">
      <style:text-properties officeooo:rsid="00d408b3"/>
    </style:style>
    <style:style style:name="T6" style:family="text">
      <style:text-properties officeooo:rsid="0033f42d"/>
    </style:style>
    <style:style style:name="T7" style:family="text">
      <style:text-properties fo:font-size="9pt" officeooo:rsid="0033f42d" style:font-size-asian="9pt" style:font-size-complex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1620ac1" style:font-style-asian="italic" style:font-style-complex="italic"/>
    </style:style>
    <style:style style:name="T10" style:family="text">
      <style:text-properties officeooo:rsid="00897592"/>
    </style:style>
    <style:style style:name="T11" style:family="text">
      <style:text-properties fo:font-size="11pt" officeooo:rsid="0035f210" style:font-size-asian="11pt" style:font-size-complex="11pt"/>
    </style:style>
    <style:style style:name="T12" style:family="text">
      <style:text-properties officeooo:rsid="0035f210"/>
    </style:style>
    <style:style style:name="T13" style:family="text">
      <style:text-properties officeooo:rsid="0164bbf9"/>
    </style:style>
    <style:style style:name="T14" style:family="text">
      <style:text-properties fo:language="zxx" fo:country="none" officeooo:rsid="0164bbf9" style:language-asian="zxx" style:country-asian="none" style:language-complex="zxx" style:country-complex="none"/>
    </style:style>
    <style:style style:name="T15" style:family="text">
      <style:text-properties fo:font-size="14pt" fo:language="zxx" fo:country="none" fo:font-style="normal" officeooo:rsid="001965d5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6" style:family="text">
      <style:text-properties officeooo:rsid="001f291e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8" form:control-implementation="ooo:com.sun.star.form.component.TextField" xml:id="control1" form:id="control1" form:tab-index="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2" form:id="control2" form:tab-index="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3" form:id="control3" form:tab-index="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4" form:id="control4" form:tab-index="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5" form:id="control5" form:tab-index="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6" form:id="control6" form:tab-index="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7" form:id="control7" form:tab-index="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8" form:id="control8" form:tab-index="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9" form:id="control9" form:tab-index="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0" form:id="control10" form:tab-index="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1" form:id="control11" form:tab-index="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2" form:id="control12" form:tab-index="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3" form:id="control13" form:tab-index="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4" form:id="control14" form:tab-index="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5" form:id="control15" form:tab-index="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16" form:id="control16" form:tab-index="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4" form:control-implementation="ooo:com.sun.star.form.component.CheckBox" xml:id="control17" form:id="control17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8" form:id="control18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NTES – CHAPIT<text:span text:style-name="T2">E</text:span>AUX</text:p>
      <text:p text:style-name="P12"><text:span text:style-name="T4"><text:tab/> </text:span></text:p>
      <text:p text:style-name="P14">Définir sur le plan d'implantation la distance entre chaque chapiteau.</text:p>
      <text:p text:style-name="P14"><text:span text:style-name="T16">P</text:span>récisez la nature (tente, tente parapluie, chapiteau, dai, yourte...), le nombre, la taille, l'espacement entre chaque structure et la société de montag<text:span text:style-name="T5">e).</text:span></text:p>
      <text:p text:style-name="P1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1">NATURE</text:p>
          </table:table-cell>
          <table:table-cell table:style-name="Tableau10.A1" office:value-type="string">
            <text:p text:style-name="P1">NOMBRE</text:p>
          </table:table-cell>
          <table:table-cell table:style-name="Tableau10.A1" table:number-columns-spanned="2" office:value-type="string">
            <text:p text:style-name="P1">DIMENSIONS</text:p>
            <text:p text:style-name="P2">LONGUEUR -LARGEUR</text:p>
          </table:table-cell>
          <table:covered-table-cell/>
          <table:table-cell table:style-name="Tableau10.A1" office:value-type="string">
            <text:p text:style-name="P3"><text:span text:style-name="T6"><text:s text:c="3"/></text:span><text:span text:style-name="T7">ACTIVITE <text:s text:c="29"/></text:span><text:span text:style-name="T6"><text:s/></text:span></text:p>
            <text:p text:style-name="P4">(restauration, exposition)</text:p>
          </table:table-cell>
          <table:table-cell table:style-name="Tableau10.F1" office:value-type="string">
            <text:p text:style-name="P1">PUBLICATION</text:p>
            <text:p text:style-name="P5">Nombre de </text:p>
            <text:p text:style-name="P4">personnes prévues</text:p>
          </table:table-cell>
        </table:table-row>
        <table:table-row>
          <table:table-cell table:style-name="Tableau10.A2" office:value-type="string">
            <text:p text:style-name="P6"/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F2" office:value-type="string">
            <text:p text:style-name="P6"/>
          </table:table-cell>
        </table:table-row>
        <table:table-row>
          <table:table-cell table:style-name="Tableau10.A2" office:value-type="string">
            <text:p text:style-name="P6"/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F2" office:value-type="string">
            <text:p text:style-name="P6"/>
          </table:table-cell>
        </table:table-row>
        <table:table-row table:style-name="Tableau10.4">
          <table:table-cell table:style-name="Tableau10.A2" office:value-type="string">
            <text:p text:style-name="P6"/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F2" office:value-type="string">
            <text:p text:style-name="P6"/>
          </table:table-cell>
        </table:table-row>
      </table:table>
      <text:p text:style-name="P10"/>
      <text:p text:style-name="P10">INSTALLATEUR</text:p>
      <text:p text:style-name="P10"><draw:control text:anchor-type="paragraph" draw:z-index="0" draw:name="Forme40" draw:style-name="gr1" draw:text-style-name="P21" svg:width="11.872cm" svg:height="0.6cm" svg:x="5.431cm" svg:y="0.402cm" draw:control="control1"/></text:p>
      <text:p text:style-name="P17"><text:span text:style-name="T8">Nom et prénom/</text:span><text:span text:style-name="T9">R</text:span><text:span text:style-name="T8">aison sociale</text:span> </text:p>
      <text:p text:style-name="P17"><draw:control text:anchor-type="paragraph" draw:z-index="1" draw:name="Forme40" draw:style-name="gr1" draw:text-style-name="P22" svg:width="15.401cm" svg:height="0.6cm" svg:x="1.549cm" svg:y="0.318cm" draw:control="control2"/></text:p>
      <text:p text:style-name="P17"><text:span text:style-name="T8">Adresse</text:span> </text:p>
      <text:p text:style-name="P17"><draw:control text:anchor-type="paragraph" draw:z-index="2" draw:name="Forme40" draw:style-name="gr1" draw:text-style-name="P22" svg:width="3.5cm" svg:height="0.6cm" svg:x="2.815cm" svg:y="0.383cm" draw:control="control3"/><draw:control text:anchor-type="paragraph" draw:z-index="3" draw:name="Forme40" draw:style-name="gr1" draw:text-style-name="P22" svg:width="3.5cm" svg:height="0.6cm" svg:x="11.183cm" svg:y="0.383cm" draw:control="control4"/></text:p>
      <text:p text:style-name="P17"><text:span text:style-name="T8">Téléphone fixe</text:span> <text:tab/><text:tab/><text:tab/><text:tab/><text:span text:style-name="T8"> Téléphone portable</text:span></text:p>
      <text:p text:style-name="P17"><draw:control text:anchor-type="paragraph" draw:z-index="4" draw:name="Forme40" draw:style-name="gr1" draw:text-style-name="P22" svg:width="14.482cm" svg:height="0.6cm" svg:x="2.572cm" svg:y="0.355cm" draw:control="control5"/></text:p>
      <text:p text:style-name="P15">Mail </text:p>
      <text:p text:style-name="P17"/>
      <text:p text:style-name="P18">Précisez le nombre, la largeur et la nature des dégagements (escaliers, allées de circulation, vomitoires, sorties) disponible<text:span text:style-name="T10">s</text:span> au public pour évacuer les lieux. Précisions sur les modes d'évacuation du public (si nécessaire) :</text:p>
      <text:p text:style-name="P18"><draw:control text:anchor-type="paragraph" draw:z-index="5" draw:name="Forme40" draw:style-name="gr1" draw:text-style-name="P22" svg:width="16.966cm" svg:height="0.999cm" svg:x="0.025cm" svg:y="0.228cm" draw:control="control6"/></text:p>
      <text:p text:style-name="P11"/>
      <text:p text:style-name="P11"><draw:control text:anchor-type="paragraph" draw:z-index="16" draw:name="Forme2" draw:style-name="gr2" draw:text-style-name="P23" svg:width="1.826cm" svg:height="0.742cm" svg:x="15.208cm" svg:y="0.422cm" draw:control="control17"/><draw:control text:anchor-type="paragraph" draw:z-index="17" draw:name="Forme1" draw:style-name="gr2" draw:text-style-name="P23" svg:width="1.377cm" svg:height="0.768cm" svg:x="13.488cm" svg:y="0.395cm" draw:control="control18"/></text:p>
      <text:p text:style-name="P11"><text:span text:style-name="T11">Avez-vous prévu un service de sécurité incendie lors de l'événement ?</text:span><text:span text:style-name="T12"><text:tab/></text:span></text:p>
      <text:p text:style-name="P13"><draw:control text:anchor-type="paragraph" draw:z-index="6" draw:name="Forme42" draw:style-name="gr1" draw:text-style-name="P22" svg:width="7.481cm" svg:height="0.6cm" svg:x="10.539cm" svg:y="0.434cm" draw:control="control7"/></text:p>
      <text:p text:style-name="P16">Coordonnées de l'entreprise/Nom et prénom/<text:span text:style-name="T13">R</text:span>aison sociale </text:p>
      <text:p text:style-name="P16"><draw:control text:anchor-type="paragraph" draw:z-index="7" draw:name="Forme42" draw:style-name="gr1" draw:text-style-name="P22" svg:width="15.44cm" svg:height="0.6cm" svg:x="1.522cm" svg:y="0.362cm" draw:control="control8"/></text:p>
      <text:p text:style-name="P16">Adress<text:span text:style-name="T13">e </text:span></text:p>
      <text:p text:style-name="P16"><draw:control text:anchor-type="paragraph" draw:z-index="8" draw:name="Forme42" draw:style-name="gr1" draw:text-style-name="P22" svg:width="3.5cm" svg:height="0.6cm" svg:x="2.849cm" svg:y="0.385cm" draw:control="control9"/><draw:control text:anchor-type="paragraph" draw:z-index="9" draw:name="Forme42" draw:style-name="gr1" draw:text-style-name="P22" svg:width="3.5cm" svg:height="0.6cm" svg:x="11.031cm" svg:y="0.385cm" draw:control="control10"/></text:p>
      <text:p text:style-name="P16">Téléphone fixe <text:tab/><text:tab/><text:tab/><text:tab/>Téléphone portable</text:p>
      <text:p text:style-name="P16"><draw:control text:anchor-type="paragraph" draw:z-index="10" draw:name="Forme42" draw:style-name="gr1" draw:text-style-name="P22" svg:width="11.501cm" svg:height="0.6cm" svg:x="1.496cm" svg:y="0.365cm" draw:control="control11"/></text:p>
      <text:p text:style-name="P16">Mail </text:p>
      <text:p text:style-name="P18"><draw:control text:anchor-type="paragraph" draw:z-index="11" draw:name="Forme42" draw:style-name="gr1" draw:text-style-name="P22" svg:width="7.331cm" svg:height="0.6cm" svg:x="10.534cm" svg:y="0.326cm" draw:control="control12"/></text:p>
      <text:p text:style-name="P16">Référent-Chargé de sécurité/Nom et prénom/<text:span text:style-name="T13">R</text:span>aison sociale </text:p>
      <text:p text:style-name="P16"><draw:control text:anchor-type="paragraph" draw:z-index="12" draw:name="Forme42" draw:style-name="gr1" draw:text-style-name="P22" svg:width="15.385cm" svg:height="0.6cm" svg:x="1.496cm" svg:y="0.337cm" draw:control="control13"/></text:p>
      <text:p text:style-name="P16">Adress<text:span text:style-name="T13">e </text:span></text:p>
      <text:p text:style-name="P16"/>
      <text:p text:style-name="P19"/>
      <text:p text:style-name="P20"><draw:control text:anchor-type="paragraph" draw:z-index="13" draw:name="Forme42" draw:style-name="gr1" draw:text-style-name="P22" svg:width="3.5cm" svg:height="0.6cm" svg:x="2.759cm" svg:y="0.046cm" draw:control="control14"/><draw:control text:anchor-type="paragraph" draw:z-index="14" draw:name="Forme42" draw:style-name="gr1" draw:text-style-name="P22" svg:width="3.5cm" svg:height="0.6cm" svg:x="9.862cm" svg:y="0.067cm" draw:control="control15"/><draw:control text:anchor-type="paragraph" draw:z-index="15" draw:name="Forme42" draw:style-name="gr1" draw:text-style-name="P22" svg:width="3.5cm" svg:height="0.6cm" svg:x="14.954cm" svg:y="0.044cm" draw:control="control16"/><text:span text:style-name="T14">Téléphone fixe</text:span><text:span text:style-name="T15"> <text:s text:c="27"/></text:span><text:span text:style-name="T14">Téléphone portable</text:span><text:span text:style-name="T15"> <text:tab/><text:tab/><text:tab/><text:tab/></text:span><text:span text:style-name="T14">Mail</text:span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11:55.193957000</meta:creation-date>
    <dc:date>2020-02-13T11:13:18.637023000</dc:date>
    <meta:editing-duration>PT1M23S</meta:editing-duration>
    <meta:editing-cycles>1</meta:editing-cycles>
    <meta:document-statistic meta:table-count="1" meta:image-count="0" meta:object-count="0" meta:page-count="1" meta:paragraph-count="27" meta:word-count="126" meta:character-count="1022" meta:non-whitespace-character-count="835"/>
    <meta:generator>LibreOffice/5.3.6.1$MacOSX_X86_64 LibreOffice_project/686f202eff87ef707079aeb7f485847613344eb7</meta:generator>
  </office:meta>
</office:document-meta>
</file>