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8.5cm" style:rel-column-width="32767*"/>
    </style:style>
    <style:style style:name="Tableau13.B" style:family="table-column">
      <style:table-column-properties style:column-width="8.5cm" style:rel-column-width="3276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3a33b3" officeooo:paragraph-rsid="0010713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officeooo:rsid="0037f546" officeooo:paragraph-rsid="0010713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rsid="0037f546" officeooo:paragraph-rsid="0010713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37f546" officeooo:paragraph-rsid="0010713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207024" officeooo:paragraph-rsid="0010713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38b554" officeooo:paragraph-rsid="0010713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35f210" officeooo:paragraph-rsid="0010713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38b554" officeooo:paragraph-rsid="0010713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officeooo:rsid="002b2c6c" officeooo:paragraph-rsid="0010713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7f546" officeooo:paragraph-rsid="00107130" style:font-name-asian="Times New Roman" style:font-size-asian="9.60000038146973pt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5f210" officeooo:paragraph-rsid="0010713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7f546" officeooo:paragraph-rsid="0010713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8b554" officeooo:paragraph-rsid="0010713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37f546" officeooo:paragraph-rsid="0010713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 fo:break-before="page">
        <style:tab-stops>
          <style:tab-stop style:position="7.502cm"/>
        </style:tab-stops>
      </style:paragraph-properties>
      <style:text-properties officeooo:paragraph-rsid="00107130"/>
    </style:style>
    <style:style style:name="P16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Arial" fo:font-size="11pt" fo:language="zxx" fo:country="none" fo:font-style="italic" style:text-underline-style="none" fo:font-weight="normal" officeooo:rsid="0164bbf9" officeooo:paragraph-rsid="0010713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37f546" officeooo:paragraph-rsid="00107130" style:font-name-asian="Times New Roman" style:font-size-asian="9pt" style:font-weight-asian="normal" style:font-name-complex="Times New Roman" style:font-size-complex="9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officeooo:rsid="0037f546" officeooo:paragraph-rsid="00107130" style:font-name-asian="Times New Roman" style:font-size-asian="11pt" style:font-name-complex="Times New Roman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officeooo:paragraph-rsid="00107130" style:font-name-asian="Times New Roman" style:font-size-asian="11pt" style:font-name-complex="Times New Roman" style:font-size-complex="11pt"/>
    </style:style>
    <style:style style:name="P20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 fo:background-color="transparent"/>
    </style:style>
    <style:style style:name="P2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4pt" fo:language="zxx" fo:country="none" fo:font-style="normal" style:text-underline-style="none" fo:font-weight="bold" officeooo:rsid="00f356c7" style:font-name-asian="Arial Unicode MS" style:font-size-asian="14pt" style:language-asian="zxx" style:country-asian="none" style:font-style-asian="normal" style:font-weight-asian="bold" style:font-name-complex="Arial Unicode MS" style:font-size-complex="14pt" style:language-complex="zxx" style:country-complex="none" style:font-style-complex="normal" style:font-weight-complex="bold"/>
    </style:style>
    <style:style style:name="T4" style:family="text">
      <style:text-properties fo:color="#000000" style:font-name="Arial" fo:font-size="14pt" fo:language="zxx" fo:country="none" fo:font-style="normal" style:text-underline-style="none" fo:font-weight="bold" officeooo:rsid="001965d5" style:font-name-asian="Arial Unicode MS" style:font-size-asian="14pt" style:language-asian="zxx" style:country-asian="none" style:font-style-asian="normal" style:font-weight-asian="bold" style:font-name-complex="Arial Unicode MS" style:font-size-complex="14pt" style:language-complex="zxx" style:country-complex="none" style:font-style-complex="normal" style:font-weight-complex="bold"/>
    </style:style>
    <style:style style:name="T5" style:family="text">
      <style:text-properties fo:color="#000000" officeooo:rsid="007480c2"/>
    </style:style>
    <style:style style:name="T6" style:family="text">
      <style:text-properties style:font-name="Arial" fo:font-size="14pt" fo:font-style="normal" style:text-underline-style="none" fo:font-weight="bold" officeooo:rsid="0037f546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officeooo:rsid="0037f546"/>
    </style:style>
    <style:style style:name="T8" style:family="text">
      <style:text-properties officeooo:rsid="016ae752"/>
    </style:style>
    <style:style style:name="T9" style:family="text">
      <style:text-properties officeooo:rsid="0090f47a"/>
    </style:style>
    <style:style style:name="T10" style:family="text">
      <style:text-properties fo:font-size="11pt" officeooo:rsid="002b2c6c" style:font-size-asian="11pt" style:font-size-complex="11pt"/>
    </style:style>
    <style:style style:name="T11" style:family="text">
      <style:text-properties officeooo:rsid="00107130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31" form:control-implementation="ooo:com.sun.star.form.component.TextField" xml:id="control1" form:id="control1" form:tab-index="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2" form:id="control2" form:tab-index="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3" form:id="control3" form:tab-index="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4" form:id="control4" form:tab-index="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5" form:id="control5" form:tab-index="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6" form:id="control6" form:tab-index="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7" form:id="control7" form:tab-index="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8" form:id="control8" form:tab-index="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9" form:id="control9" form:tab-index="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2" form:control-implementation="ooo:com.sun.star.form.component.TextField" xml:id="control10" form:id="control10" form:tab-index="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56" form:control-implementation="ooo:com.sun.star.form.component.TextField" xml:id="control11" form:id="control11" form:tab-index="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4" form:control-implementation="ooo:com.sun.star.form.component.CheckBox" xml:id="control12" form:id="control12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3" form:id="control13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STRUCTURES</text:span></text:p>
      <text:p text:style-name="P3">TRIBUNES – GRADINS – ARCHES -<text:span text:style-name="T2"> </text:span><text:span text:style-name="T5">MOBILIERS</text:span></text:p>
      <text:p text:style-name="P4"/>
      <text:p text:style-name="P9"/>
      <text:p text:style-name="P10"><text:span text:style-name="T11">Description de l’</text:span>installation : </text:p>
      <text:p text:style-name="P7"><draw:control text:anchor-type="paragraph" draw:z-index="0" draw:name="Forme44" draw:style-name="gr1" draw:text-style-name="P20" svg:width="17.001cm" svg:height="1.8cm" svg:x="-0.019cm" svg:y="0.21cm" draw:control="control1"/></text:p>
      <text:p text:style-name="P7"/>
      <text:p text:style-name="P7"/>
      <text:p text:style-name="P7"/>
      <text:p text:style-name="P7"/>
      <text:p text:style-name="P7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7">CAPACITÉ DE LA STRUCTURE</text:p>
          </table:table-cell>
          <table:table-cell table:style-name="Tableau13.B1" office:value-type="string">
            <text:p text:style-name="P17">HAUTEUR DU PLANCHER LE PLUS HAUT</text:p>
          </table:table-cell>
        </table:table-row>
        <table:table-row>
          <table:table-cell table:style-name="Tableau13.A2" office:value-type="string">
            <text:p text:style-name="P18">Personnes :</text:p>
          </table:table-cell>
          <table:table-cell table:style-name="Tableau13.B2" office:value-type="string">
            <text:p text:style-name="P19">Mè<text:span text:style-name="T7">tres :</text:span></text:p>
          </table:table-cell>
        </table:table-row>
        <table:table-row>
          <table:table-cell table:style-name="Tableau13.A2" office:value-type="string">
            <text:p text:style-name="P18">Personnes :</text:p>
          </table:table-cell>
          <table:table-cell table:style-name="Tableau13.B2" office:value-type="string">
            <text:p text:style-name="P19">Mè<text:span text:style-name="T7">tres :</text:span></text:p>
          </table:table-cell>
        </table:table-row>
      </table:table>
      <text:p text:style-name="P7"/>
      <text:p text:style-name="P4">Coordonnées de l'entreprise d'installation</text:p>
      <text:p text:style-name="P2"><draw:control text:anchor-type="paragraph" draw:z-index="1" draw:name="Forme44" draw:style-name="gr1" draw:text-style-name="P20" svg:width="12.001cm" svg:height="0.6cm" svg:x="5.537cm" svg:y="0.445cm" draw:control="control2"/></text:p>
      <text:p text:style-name="P11">Nom et prénom/<text:span text:style-name="T8">R</text:span>aison sociale </text:p>
      <text:p text:style-name="P11"><draw:control text:anchor-type="paragraph" draw:z-index="2" draw:name="Forme44" draw:style-name="gr1" draw:text-style-name="P20" svg:width="15.428cm" svg:height="0.6cm" svg:x="1.603cm" svg:y="0.374cm" draw:control="control3"/></text:p>
      <text:p text:style-name="P11">Adresse </text:p>
      <text:p text:style-name="P11"><draw:control text:anchor-type="paragraph" draw:z-index="3" draw:name="Forme44" draw:style-name="gr1" draw:text-style-name="P20" svg:width="3.5cm" svg:height="0.6cm" svg:x="2.609cm" svg:y="0.381cm" draw:control="control4"/><draw:control text:anchor-type="paragraph" draw:z-index="4" draw:name="Forme44" draw:style-name="gr1" draw:text-style-name="P20" svg:width="3.5cm" svg:height="0.6cm" svg:x="10.927cm" svg:y="0.381cm" draw:control="control5"/></text:p>
      <text:p text:style-name="P11">Téléphone fixe <text:tab/><text:tab/><text:tab/><text:tab/>Téléphone portable <text:s text:c="2"/></text:p>
      <text:p text:style-name="P11"><draw:control text:anchor-type="paragraph" draw:z-index="5" draw:name="Forme44" draw:style-name="gr1" draw:text-style-name="P20" svg:width="11.487cm" svg:height="0.6cm" svg:x="1.591cm" svg:y="0.337cm" draw:control="control6"/></text:p>
      <text:p text:style-name="P16">Mail </text:p>
      <text:p text:style-name="P14"/>
      <text:p text:style-name="P14"/>
      <text:p text:style-name="P4">Préciser l'espacement entre les structure<text:span text:style-name="T9">s</text:span> (y compris une éventuelle scène)</text:p>
      <text:p text:style-name="P10">La représentation de l'espacement peut être donnée sous forme de plan</text:p>
      <text:p text:style-name="P7"><draw:control text:anchor-type="paragraph" draw:z-index="6" draw:name="Forme44" draw:style-name="gr1" draw:text-style-name="P20" svg:width="17.001cm" svg:height="1.001cm" svg:x="0.011cm" svg:y="0.12cm" draw:control="control7"/></text:p>
      <text:p text:style-name="P7"/>
      <text:p text:style-name="P4"/>
      <text:p text:style-name="P4">Quelles mesures avez-vous prévues pour assurer la sécurité du public ?</text:p>
      <text:p text:style-name="P12">En référence notamment aux articles L26 et L27 de l'arrêté du 5 février 2007 modifié</text:p>
      <text:p text:style-name="P7"><draw:control text:anchor-type="paragraph" draw:z-index="7" draw:name="Forme44" draw:style-name="gr1" draw:text-style-name="P20" svg:width="17.001cm" svg:height="1.001cm" svg:x="0.011cm" svg:y="0.12cm" draw:control="control8"/></text:p>
      <text:p text:style-name="P7"/>
      <text:p text:style-name="P7"/>
      <text:p text:style-name="P4">Quelles mesures avez-vous prévues pour protéger et signaler les tribunes placées sur les voies de circulation ?</text:p>
      <text:p text:style-name="P7"><draw:control text:anchor-type="paragraph" draw:z-index="8" draw:name="Forme44" draw:style-name="gr1" draw:text-style-name="P20" svg:width="17.001cm" svg:height="1.001cm" svg:x="0.011cm" svg:y="0.12cm" draw:control="control9"/></text:p>
      <text:p text:style-name="P7"/>
      <text:p text:style-name="P7"><draw:control text:anchor-type="paragraph" draw:z-index="11" draw:name="Forme2" draw:style-name="gr2" draw:text-style-name="P21" svg:width="1.826cm" svg:height="0.742cm" svg:x="12.224cm" svg:y="0.358cm" draw:control="control12"/><draw:control text:anchor-type="paragraph" draw:z-index="12" draw:name="Forme1" draw:style-name="gr2" draw:text-style-name="P21" svg:width="1.377cm" svg:height="0.768cm" svg:x="10.504cm" svg:y="0.332cm" draw:control="control13"/></text:p>
      <text:p text:style-name="P5"><draw:control text:anchor-type="paragraph" draw:z-index="10" draw:name="Forme85" draw:style-name="gr1" draw:text-style-name="P20" svg:width="2.5cm" svg:height="0.6cm" svg:x="4.602cm" svg:y="0.482cm" draw:control="control11"/><text:span text:style-name="T7">Avez-vous prévu de mettre en place des chaises ?</text:span><text:span text:style-name="T10"> <text:tab/></text:span></text:p>
      <text:p text:style-name="P8">Si oui, nombre de chaises </text:p>
      <text:p text:style-name="P8"/>
      <text:p text:style-name="P6">Quelles mesures avez-vous prévues pour assurer la sécurité du public ?</text:p>
      <text:p text:style-name="P13">En référence notamment aux articles L28 et L29 de l'arrêté du 5 février 2007 modifié.</text:p>
      <text:p text:style-name="P1"><draw:control text:anchor-type="paragraph" draw:z-index="9" draw:name="Forme46" draw:style-name="gr1" draw:text-style-name="P20" svg:width="17.001cm" svg:height="1.001cm" svg:x="0.021cm" svg:y="0.198cm" draw:control="control10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1:10:07.348774000</meta:creation-date>
    <dc:date>2020-02-13T11:11:48.982407000</dc:date>
    <meta:editing-duration>PT1M41S</meta:editing-duration>
    <meta:editing-cycles>1</meta:editing-cycles>
    <meta:document-statistic meta:table-count="1" meta:image-count="0" meta:object-count="0" meta:page-count="1" meta:paragraph-count="23" meta:word-count="146" meta:character-count="939" meta:non-whitespace-character-count="800"/>
    <meta:generator>LibreOffice/5.3.6.1$MacOSX_X86_64 LibreOffice_project/686f202eff87ef707079aeb7f485847613344eb7</meta:generator>
  </office:meta>
</office:document-meta>
</file>