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none" fo:font-weight="normal" officeooo:rsid="00299dcb" officeooo:paragraph-rsid="00134b3d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29979b" officeooo:paragraph-rsid="00134b3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29a234" officeooo:paragraph-rsid="00134b3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paragraph-rsid="00134b3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299dcb" officeooo:paragraph-rsid="00134b3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29979b" officeooo:paragraph-rsid="00134b3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299dcb" officeooo:paragraph-rsid="00134b3d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paragraph-rsid="00134b3d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bf2b0" officeooo:paragraph-rsid="00134b3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207024" officeooo:paragraph-rsid="00134b3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29979b" officeooo:paragraph-rsid="00134b3d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299dcb" officeooo:paragraph-rsid="00134b3d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299dcb" officeooo:paragraph-rsid="00134b3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29979b" officeooo:paragraph-rsid="00134b3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8f7e69" officeooo:paragraph-rsid="00134b3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1392d5" officeooo:paragraph-rsid="001392d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299dcb" officeooo:paragraph-rsid="00134b3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29979b" officeooo:paragraph-rsid="00134b3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134b3d"/>
    </style:style>
    <style:style style:name="P20" style:family="paragraph" style:parent-style-name="Standard">
      <style:paragraph-properties fo:text-align="justify" style:justify-single-word="false"/>
      <style:text-properties officeooo:paragraph-rsid="00134b3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4pt" fo:language="zxx" fo:country="none" fo:font-style="normal" style:text-underline-style="none" fo:font-weight="bold" officeooo:rsid="00e8f381" officeooo:paragraph-rsid="00134b3d" style:font-name-asian="Arial Unicode MS" style:font-size-asian="14pt" style:language-asian="zxx" style:country-asian="none" style:font-style-asian="normal" style:font-weight-asian="bold" style:font-name-complex="Arial Unicode MS" style:font-size-complex="14pt" style:language-complex="zxx" style:country-complex="none" style:font-style-complex="normal" style:font-weight-complex="bold"/>
    </style:style>
    <style:style style:name="P22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2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9979b" style:font-name-asian="Times New Roman" style:font-name-complex="Times New Roman"/>
    </style:style>
    <style:style style:name="T3" style:family="text">
      <style:text-properties officeooo:rsid="00299dcb" style:font-name-asian="Times New Roman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3e08" style:font-style-asian="italic" style:font-style-complex="italic"/>
    </style:style>
    <style:style style:name="T6" style:family="text">
      <style:text-properties officeooo:rsid="0090f47a"/>
    </style:style>
    <style:style style:name="T7" style:family="text">
      <style:text-properties officeooo:rsid="00cb2fc8"/>
    </style:style>
    <style:style style:name="T8" style:family="text">
      <style:text-properties officeooo:rsid="00134b3d"/>
    </style:style>
    <style:style style:name="T9" style:family="text">
      <style:text-properties fo:color="#18a303" loext:opacity="100%"/>
    </style:style>
    <style:style style:name="T10" style:family="text">
      <style:text-properties fo:color="#18a303" loext:opacity="100%" officeooo:rsid="00198dcf"/>
    </style:style>
    <style:style style:name="T11" style:family="text">
      <style:text-properties fo:color="#18a303" loext:opacity="100%" fo:font-weight="bold" style:font-weight-asian="bold" style:font-weight-complex="bold"/>
    </style:style>
    <style:style style:name="T12" style:family="text">
      <style:text-properties fo:color="#18a303" loext:opacity="100%" fo:font-weight="bold" officeooo:rsid="00198dcf" style:font-weight-asian="bold" style:font-weight-complex="bold"/>
    </style:style>
    <style:style style:name="T13" style:family="text">
      <style:text-properties fo:color="#18a303" loext:opacity="100%" fo:font-weight="bold" officeooo:rsid="0019fd33" style:font-weight-asian="bold" style:font-weight-complex="bold"/>
    </style:style>
    <style:style style:name="T14" style:family="text">
      <style:text-properties fo:color="#18a303" loext:opacity="100%" fo:font-weight="bold" fo:background-color="#ffffff" loext:char-shading-value="0" style:font-weight-asian="bold" style:font-weight-complex="bold"/>
    </style:style>
    <style:style style:name="T15" style:family="text">
      <style:text-properties fo:color="#18a303" loext:opacity="100%" officeooo:rsid="0090f47a"/>
    </style:style>
    <style:style style:name="T16" style:family="text">
      <style:text-properties fo:color="#18a303" loext:opacity="100%" style:font-name="Arial" fo:font-size="14pt" fo:font-style="normal" style:text-underline-style="none" fo:font-weight="bold" officeooo:rsid="00198dc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color="#18a303" loext:opacity="100%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18a303" loext:opacity="100%" officeooo:rsid="001a7a75"/>
    </style:style>
    <style:style style:name="T19" style:family="text">
      <style:text-properties fo:color="#18a303" loext:opacity="100%" officeooo:rsid="009d8399"/>
    </style:style>
    <style:style style:name="T20" style:family="text">
      <style:text-properties officeooo:rsid="00198dcf"/>
    </style:style>
    <style:style style:name="T21" style:family="text">
      <style:text-properties officeooo:rsid="0019fd33"/>
    </style:style>
    <style:style style:name="T22" style:family="text">
      <style:text-properties style:font-name="Arial" fo:font-size="14pt" fo:font-style="normal" style:text-underline-style="none" fo:font-weight="bold" officeooo:rsid="00b3d157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style:font-name="Arial" fo:font-size="11pt" fo:font-style="normal" style:text-underline-style="none" fo:font-weight="normal" officeooo:rsid="0029979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style:font-name="Arial" fo:font-size="11pt" fo:font-style="normal" style:text-underline-style="none" fo:font-weight="bold" officeooo:rsid="0029979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style:font-name="Arial" fo:font-size="11pt" fo:font-style="normal" style:text-underline-style="none" fo:font-weight="bold" officeooo:rsid="001b108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6" form:control-implementation="ooo:com.sun.star.form.component.CheckBox" xml:id="control1" form:id="control1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" form:id="control2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" form:id="control3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" form:id="control4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0" form:control-implementation="ooo:com.sun.star.form.component.TextField" xml:id="control5" form:id="control5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6" form:id="control6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7" form:id="control7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" form:id="control8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9" form:id="control9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10" form:id="control10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11" form:id="control11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<text:span text:style-name="T17">DECLARATION DE DÉBIT DE BOISSONS</text:span><text:span text:style-name="T22"> </text:span><text:span text:style-name="T16">TEMPORAIRE</text:span></text:p>
      <text:p text:style-name="P2"/>
      <text:p text:style-name="P6"/>
      <text:p text:style-name="P14">Nombre <text:span text:style-name="T8">de buvette(s) installée(s) : </text:span></text:p>
      <text:p text:style-name="P1"/>
      <text:p text:style-name="P12"><text:span text:style-name="T8">P</text:span>récisez les horaires :</text:p>
      <text:p text:style-name="P13"><draw:control text:anchor-type="paragraph" draw:z-index="5" draw:name="Forme27" draw:style-name="gr1" draw:text-style-name="P22" svg:width="0.6cm" svg:height="0.6cm" svg:x="9.846cm" svg:y="0.353cm" draw:control="control6"/><draw:control text:anchor-type="paragraph" draw:z-index="7" draw:name="Forme27" draw:style-name="gr1" draw:text-style-name="P22" svg:width="0.6cm" svg:height="0.6cm" svg:x="4.078cm" svg:y="0.353cm" draw:control="control8"/></text:p>
      <text:p text:style-name="P17"><draw:control text:anchor-type="paragraph" draw:z-index="4" draw:name="Forme27" draw:style-name="gr1" draw:text-style-name="P23" svg:width="0.6cm" svg:height="0.6cm" svg:x="3.073cm" svg:y="-0.111cm" draw:control="control5"/><draw:control text:anchor-type="paragraph" draw:z-index="6" draw:name="Forme27" draw:style-name="gr1" draw:text-style-name="P22" svg:width="0.6cm" svg:height="0.6cm" svg:x="8.825cm" svg:y="-0.093cm" draw:control="control7"/><text:span text:style-name="T4">Heure de début<text:tab/></text:span><text:span text:style-name="T5">h <text:tab/><text:tab/></text:span><text:span text:style-name="T4">Heure de fin<text:tab/> <text:s text:c="7"/></text:span><text:span text:style-name="T5">h <text:tab/><text:tab/></text:span></text:p>
      <text:p text:style-name="P11"><draw:control text:anchor-type="paragraph" draw:z-index="8" draw:name="Forme28" draw:style-name="gr1" draw:text-style-name="P22" svg:width="12.436cm" svg:height="0.6cm" svg:x="5.004cm" svg:y="0.337cm" draw:control="control9"/></text:p>
      <text:p text:style-name="P11"><text:span text:style-name="T8">P</text:span>récisez la catégorie</text:p>
      <text:p text:style-name="P18"/>
      <text:p text:style-name="P18">Les autorisations de buvette de 1ère catégorie ne sont plus délivrées depuis 2011, </text:p>
      <text:p text:style-name="P18"/>
      <text:p text:style-name="P18">Les demandes d'autorisation temporaire d<text:span text:style-name="T20">e</text:span> catégorie <text:span text:style-name="T12">III</text:span>, dite de ''boissons fermentées ou champagne'' sont <text:span text:style-name="T12">instruites</text:span> par le service de la Police Administrative <text:span text:style-name="T10">sous réserve des zones</text:span><text:span text:style-name="T20"> </text:span><text:span text:style-name="T12">protégées</text:span><text:span text:style-name="T20"> </text:span><text:span text:style-name="T12">(les débits de boissons temporaires ne peuvent pas être installés à moins de 50 mètres d’un établissement scolaire, de culte, ou sportif)</text:span></text:p>
      <text:p text:style-name="P18"/>
      <text:p text:style-name="P18">Au delà de la catégorie <text:span text:style-name="T12">III</text:span><text:span text:style-name="T20"> </text:span>seules les fédérations françaises agréées <text:span text:style-name="T21">par le </text:span><text:span text:style-name="T13">Ministère </text:span><text:span text:style-name="T11">de</text:span><text:span text:style-name="T13">s</text:span><text:span text:style-name="T11"> sport</text:span><text:span text:style-name="T13">s</text:span> peuvent en faire la demande. Aucune autorisation temporaire <text:span text:style-name="T11">de 4e catégorie ne sera délivrée</text:span> <text:span text:style-name="T11">dans les autres cas,</text:span> <text:span text:style-name="T13">car non conforme à la réglementation en vigueur.</text:span></text:p>
      <text:p text:style-name="P18"/>
      <text:p text:style-name="P20"><text:span text:style-name="T23">Attention les délais d'instruction auprès de la </text:span><text:span text:style-name="T24">Police Administrative sont de </text:span><text:span text:style-name="T14">minimum</text:span><text:span text:style-name="T25"> </text:span><text:span text:style-name="T24">15 jours avant l'événement.</text:span></text:p>
      <text:p text:style-name="P15"><text:span text:style-name="T9">(Direction de </text:span><text:span text:style-name="T10">Prévention et de la Protection</text:span><text:span text:style-name="T15">,</text:span><text:span text:style-name="T6"> </text:span><text:span text:style-name="T15">Service</text:span><text:span text:style-name="T18"> d’Appui Fonctionnel ,</text:span><text:span text:style-name="T10">D</text:span><text:span text:style-name="T9">ivision </text:span><text:span text:style-name="T10">P</text:span><text:span text:style-name="T9">olice </text:span><text:span text:style-name="T10">A</text:span><text:span text:style-name="T9">dministrative</text:span><text:span text:style-name="T19">)</text:span></text:p>
      <text:p text:style-name="P16">mail : <text:a xlink:type="simple" xlink:href="mailto:paddb@marseille.fr" text:style-name="Internet_20_link" text:visited-style-name="Visited_20_Internet_20_Link">paddb@marseille.fr</text:a> </text:p>
      <text:p text:style-name="P16">Tel : <text:span text:style-name="T10">04 13 94 84 66 ou 04 13 94 84 61</text:span></text:p>
      <text:p text:style-name="P17"/>
      <text:p text:style-name="P4"><text:span text:style-name="T2">Avez-vous prévu </text:span><text:span text:style-name="T3">l'emploi de barbecues</text:span><text:span text:style-name="T2"> ?<text:tab/></text:span><text:span text:style-name="T2"><draw:control text:anchor-type="as-char" svg:y="-0.43cm" draw:z-index="0" draw:name="Forme4" draw:style-name="gr2" draw:text-style-name="P24" svg:width="1.373cm" svg:height="0.442cm" draw:control="control1"/></text:span><text:span text:style-name="T2"><text:tab/></text:span><text:span text:style-name="T2"><draw:control text:anchor-type="as-char" svg:y="-0.43cm" draw:z-index="1" draw:name="Forme5" draw:style-name="gr2" draw:text-style-name="P24" svg:width="1.876cm" svg:height="0.421cm" draw:control="control2"/></text:span></text:p>
      <text:p text:style-name="P9"/>
      <text:p text:style-name="P5">Si oui : barrièrage de sécurité obligatoire</text:p>
      <text:p text:style-name="P7"/>
      <text:p text:style-name="P12">Type d'installation, localisation, système de protection éventuel<text:span text:style-name="T7">s.</text:span></text:p>
      <text:p text:style-name="P12">Descriptif détaillé :</text:p>
      <text:p text:style-name="P10"><draw:control text:anchor-type="paragraph" draw:z-index="9" draw:name="Forme30" draw:style-name="gr1" draw:text-style-name="P22" svg:width="17.001cm" svg:height="3.001cm" svg:x="0.009cm" svg:y="0.176cm" draw:control="control10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vez-vous prévu de mettre en place des appareils de cuisson ou de réchauffage ?</text:p>
      <text:p text:style-name="P8"><text:span text:style-name="T3"><draw:control text:anchor-type="as-char" svg:y="-0.43cm" draw:z-index="2" draw:name="Forme4" draw:style-name="gr2" draw:text-style-name="P24" svg:width="1.373cm" svg:height="0.442cm" draw:control="control3"/></text:span><text:span text:style-name="T3"><text:tab/></text:span><text:span text:style-name="T3"><draw:control text:anchor-type="as-char" svg:y="-0.43cm" draw:z-index="3" draw:name="Forme5" draw:style-name="gr2" draw:text-style-name="P24" svg:width="1.876cm" svg:height="0.421cm" draw:control="control4"/></text:span></text:p>
      <text:p text:style-name="P7"/>
      <text:p text:style-name="P17">Si oui, décrivez ces installations. </text:p>
      <text:p text:style-name="P12">Le mode et la puissance doivent être indiqués.</text:p>
      <text:p text:style-name="P12">Identifier également le lieu de l'installation sur le plan d'implantation.</text:p>
      <text:p text:style-name="P10"><draw:control text:anchor-type="paragraph" draw:z-index="10" draw:name="Forme32" draw:style-name="gr1" draw:text-style-name="P22" svg:width="17.001cm" svg:height="3.001cm" svg:x="-0.004cm" svg:y="0.291cm" draw:control="control11"/></text:p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3T11:23:50.865828000</meta:creation-date>
    <dc:date>2024-01-19T14:19:08.996000000</dc:date>
    <meta:editing-duration>PT18M27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1" meta:word-count="235" meta:character-count="1532" meta:non-whitespace-character-count="1297"/>
  </office:meta>
</office:document-meta>
</file>