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.334cm" style:rel-column-width="5140*"/>
    </style:style>
    <style:style style:name="Tableau19.B" style:family="table-column">
      <style:table-column-properties style:column-width="4.332cm" style:rel-column-width="16699*"/>
    </style:style>
    <style:style style:name="Tableau19.C" style:family="table-column">
      <style:table-column-properties style:column-width="4.468cm" style:rel-column-width="17223*"/>
    </style:style>
    <style:style style:name="Tableau19.D" style:family="table-column">
      <style:table-column-properties style:column-width="2.464cm" style:rel-column-width="9499*"/>
    </style:style>
    <style:style style:name="Tableau19.E" style:family="table-column">
      <style:table-column-properties style:column-width="3.336cm" style:rel-column-width="12858*"/>
    </style:style>
    <style:style style:name="Tableau19.F" style:family="table-column">
      <style:table-column-properties style:column-width="1.067cm" style:rel-column-width="4116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0.5pt" officeooo:paragraph-rsid="001c9d35" style:font-name-asian="Times New Roman" style:font-size-asian="10.5pt" style:font-name-complex="Times New Roman" style:font-size-complex="10.5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.5pt" officeooo:rsid="0056ecf0" officeooo:paragraph-rsid="001c9d35" style:font-name-asian="Times New Roman" style:font-size-asian="10.5pt" style:font-name-complex="Times New Roman" style:font-size-complex="10.5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.5pt" officeooo:rsid="000100a3" officeooo:paragraph-rsid="001c9d35" style:font-name-asian="Times New Roman" style:font-size-asian="10.5pt" style:font-name-complex="Times New Roman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56ecf0" officeooo:paragraph-rsid="001c9d35" style:font-name-asian="Times New Roman" style:font-size-asian="10.5pt" style:font-weight-asian="normal" style:font-name-complex="Times New Roman" style:font-size-complex="10.5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.5pt" fo:font-weight="normal" officeooo:paragraph-rsid="001c9d35" style:font-name-asian="Times New Roman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00100a3" officeooo:paragraph-rsid="001c9d35" style:font-name-asian="Times New Roman" style:font-size-asian="10.5pt" style:font-weight-asian="normal" style:font-name-complex="Times New Roman" style:font-size-complex="10.5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.5pt" fo:font-weight="normal" officeooo:rsid="000100a3" officeooo:paragraph-rsid="001c9d35" style:font-name-asian="Times New Roman" style:font-size-asian="10.5pt" style:font-weight-asian="normal" style:font-name-complex="Times New Roman" style:font-size-complex="10.5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fo:font-weight="normal" officeooo:rsid="0123e2ad" officeooo:paragraph-rsid="001c9d35" style:font-name-asian="Times New Roman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1pt" officeooo:paragraph-rsid="001c9d35" style:font-name-asian="Times New Roman" style:font-size-asian="9.60000038146973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officeooo:rsid="005a18ce" officeooo:paragraph-rsid="001c9d35" style:font-name-asian="Times New Roman" style:font-size-asian="10.5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df5a60" officeooo:paragraph-rsid="001c9d3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850b9" officeooo:paragraph-rsid="001c9d3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fo:font-style="italic" style:text-underline-style="none" fo:font-weight="normal" officeooo:rsid="005850b9" officeooo:paragraph-rsid="001c9d35" style:font-name-asian="Times New Roman" style:font-size-asian="7.84999990463257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9pt" fo:font-style="italic" style:text-underline-style="none" fo:font-weight="normal" officeooo:rsid="0093b0c2" officeooo:paragraph-rsid="001c9d35" style:font-name-asian="Times New Roman" style:font-size-asian="7.84999990463257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fo:font-style="italic" style:text-underline-style="none" fo:font-weight="normal" officeooo:rsid="005850b9" officeooo:paragraph-rsid="001c9d35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fo:font-weight="bold" officeooo:rsid="005850b9" officeooo:paragraph-rsid="001c9d35" style:font-name-asian="Times New Roman" style:font-size-asian="8.75pt" style:font-style-asian="normal" style:font-weight-asian="bold" style:font-name-complex="Times New Roman" style:font-size-complex="10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normal" officeooo:rsid="005850b9" officeooo:paragraph-rsid="001c9d35" style:font-name-asian="Times New Roman" style:font-size-asian="8.75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officeooo:rsid="005850b9" officeooo:paragraph-rsid="001c9d35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5850b9" officeooo:paragraph-rsid="001c9d3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officeooo:rsid="005850b9" officeooo:paragraph-rsid="001c9d3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officeooo:rsid="0093b0c2" officeooo:paragraph-rsid="001c9d35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none" fo:font-weight="normal" officeooo:rsid="0054ef94" officeooo:paragraph-rsid="001c9d35" style:font-name-asian="Times New Roman" style:font-size-asian="9.60000038146973pt" style:font-style-asian="italic" style:font-weight-asian="normal" style:font-name-complex="Times New Roman" style:font-size-complex="11pt" style:font-style-complex="italic" style:font-weight-complex="normal"/>
    </style:style>
    <style:style style:name="P23" style:family="paragraph">
      <loext:graphic-properties draw:fill="none" draw:fill-color="#000000"/>
    </style:style>
    <style:style style:name="P24" style:family="paragraph">
      <style:paragraph-properties fo:text-align="start"/>
      <style:text-properties style:text-line-through-style="none" style:text-line-through-type="none" fo:font-family="Arial" style:font-style-name="Normal" style:font-family-generic="swiss" style:font-pitch="variable" fo:font-size="10pt" fo:font-style="normal" style:text-underline-style="none" fo:font-weight="normal"/>
    </style:style>
    <style:style style:name="T1" style:family="text">
      <style:text-properties officeooo:rsid="000100a3"/>
    </style:style>
    <style:style style:name="T2" style:family="text">
      <style:text-properties officeooo:rsid="0056ecf0"/>
    </style:style>
    <style:style style:name="T3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1pt" fo:font-style="normal" fo:font-weight="bold" officeooo:rsid="0054ef94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5pt" officeooo:rsid="001bf2b0" style:font-size-asian="15pt" style:font-size-complex="15pt"/>
    </style:style>
    <style:style style:name="T6" style:family="text">
      <style:text-properties fo:font-size="15pt" fo:font-weight="bold" officeooo:rsid="001bf2b0" style:font-size-asian="15pt" style:font-weight-asian="bold" style:font-size-complex="15pt" style:font-weight-complex="bold"/>
    </style:style>
    <style:style style:name="T7" style:family="text">
      <style:text-properties officeooo:rsid="0123e2ad"/>
    </style:style>
    <style:style style:name="T8" style:family="text">
      <style:text-properties officeooo:rsid="00df5a60"/>
    </style:style>
    <style:style style:name="T9" style:family="text">
      <style:text-properties fo:font-size="14pt" officeooo:rsid="000100a3" style:font-size-asian="14pt" style:font-size-complex="14pt"/>
    </style:style>
    <style:style style:name="gr1" style:family="graphic">
      <style:graphic-properties draw:stroke="dash" draw:stroke-dash="Fine_20_Dashed" svg:stroke-width="0.03cm" svg:stroke-color="#000000" draw:marker-start-width="0.397cm" draw:marker-end-width="0.397cm" draw:fill="none" draw:fill-color="#000000" draw:textarea-horizontal-align="justify" draw:textarea-vertical-align="middle" draw:auto-grow-height="false" fo:min-height="6.16cm" fo:min-width="19.262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36" form:control-implementation="ooo:com.sun.star.form.component.CheckBox" xml:id="control1" form:id="control1" form:label="Case à cocher 36" form:tab-index="2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6" form:control-implementation="ooo:com.sun.star.form.component.CheckBox" xml:id="control2" form:id="control2" form:label="Case à cocher 36" form:tab-index="2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9">DEMANDE LOGISTIQUE (MATERIEL, VEHICULES, ELECTRICITE…)</text:span></text:p>
      <text:p text:style-name="P21"><text:span text:style-name="T9"/></text:p>
      <text:p text:style-name="P21">Un devis vous sera adressé pour acceptation</text:p>
      <text:p text:style-name="P22"/>
      <text:p text:style-name="P22"><text:span text:style-name="T1">C</text:span>ochez la case correspondante au matériel que vous souhaitez obtenir et décrivez vos besoins.</text:p>
      <text:p text:style-name="P22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F"/>
        <table:table-row>
          <table:table-cell table:style-name="Tableau19.A1" office:value-type="string">
            <text:p text:style-name="P1"/>
          </table:table-cell>
          <table:table-cell table:style-name="Tableau19.A1" office:value-type="string">
            <text:p text:style-name="P4">Sonorisation discours</text:p>
          </table:table-cell>
          <table:table-cell table:style-name="Tableau19.A1" office:value-type="string">
            <text:p text:style-name="P1"/>
          </table:table-cell>
          <table:table-cell table:style-name="Tableau19.D1" office:value-type="string">
            <text:p text:style-name="P1"/>
          </table:table-cell>
          <table:table-cell table:style-name="Tableau19.A1" office:value-type="string">
            <text:p text:style-name="P1"/>
          </table:table-cell>
          <table:table-cell table:style-name="Tableau19.D1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5">Vé<text:span text:style-name="T2">hicule avec chauffeur</text:span></text:p>
          </table:table-cell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4">Véhicule sans chauffeur</text:p>
          </table:table-cell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4">Tables</text:p>
          </table:table-cell>
          <table:table-cell table:style-name="Tableau19.A1" table:number-columns-spanned="2" office:value-type="string">
            <text:p text:style-name="P2">Nombre :</text:p>
          </table:table-cell>
          <table:covered-table-cell/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5">C<text:span text:style-name="T2">haises</text:span></text:p>
          </table:table-cell>
          <table:table-cell table:style-name="Tableau19.A2" table:number-columns-spanned="2" office:value-type="string">
            <text:p text:style-name="P2">Nombre :</text:p>
          </table:table-cell>
          <table:covered-table-cell/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5">B<text:span text:style-name="T2">arrières Police </text:span></text:p>
            <text:p text:style-name="P6">- Vauban</text:p>
            <text:p text:style-name="P6">- Heras</text:p>
            <text:p text:style-name="P6">- GBA</text:p>
            <text:p text:style-name="P6">- BAAVA</text:p>
          </table:table-cell>
          <table:table-cell table:style-name="Tableau19.A2" table:number-columns-spanned="2" office:value-type="string">
            <text:p text:style-name="P3">Nombre : </text:p>
          </table:table-cell>
          <table:covered-table-cell/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4">Grilles d'exposition</text:p>
          </table:table-cell>
          <table:table-cell table:style-name="Tableau19.A2" table:number-columns-spanned="2" office:value-type="string">
            <text:p text:style-name="P2">Longueur (en mètre linéaire) : <text:s text:c="15"/>ml</text:p>
          </table:table-cell>
          <table:covered-table-cell/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1"/>
          </table:table-cell>
          <table:table-cell table:style-name="Tableau19.A2" office:value-type="string">
            <text:p text:style-name="P4">Bancs</text:p>
          </table:table-cell>
          <table:table-cell table:style-name="Tableau19.A2" table:number-columns-spanned="2" office:value-type="string">
            <text:p text:style-name="P2">Nombre :</text:p>
          </table:table-cell>
          <table:covered-table-cell/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9"/>
          </table:table-cell>
          <table:table-cell table:style-name="Tableau19.A2" office:value-type="string">
            <text:p text:style-name="P7">Prêt matériel informatique</text:p>
          </table:table-cell>
          <table:table-cell table:style-name="Tableau19.A2" table:number-columns-spanned="2" office:value-type="string">
            <text:p text:style-name="P1"/>
          </table:table-cell>
          <table:covered-table-cell/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9"/>
          </table:table-cell>
          <table:table-cell table:style-name="Tableau19.A2" office:value-type="string">
            <text:p text:style-name="P6">Branchement électrique</text:p>
          </table:table-cell>
          <table:table-cell table:style-name="Tableau19.A2" table:number-columns-spanned="2" office:value-type="string">
            <text:p text:style-name="P1"/>
          </table:table-cell>
          <table:covered-table-cell/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9"/>
          </table:table-cell>
          <table:table-cell table:style-name="Tableau19.A2" office:value-type="string">
            <text:p text:style-name="P8">Containers / Bacs de tri</text:p>
          </table:table-cell>
          <table:table-cell table:style-name="Tableau19.A2" table:number-columns-spanned="2" office:value-type="string">
            <text:p text:style-name="P1"/>
          </table:table-cell>
          <table:covered-table-cell/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  <table:table-row>
          <table:table-cell table:style-name="Tableau19.A2" office:value-type="string">
            <text:p text:style-name="P9"/>
          </table:table-cell>
          <table:table-cell table:style-name="Tableau19.A2" office:value-type="string">
            <text:p text:style-name="P6">Autres</text:p>
          </table:table-cell>
          <table:table-cell table:style-name="Tableau19.A2" table:number-columns-spanned="2" office:value-type="string">
            <text:p text:style-name="P1"/>
          </table:table-cell>
          <table:covered-table-cell/>
          <table:table-cell table:style-name="Tableau19.A2" office:value-type="string">
            <text:p text:style-name="P1"/>
          </table:table-cell>
          <table:table-cell table:style-name="Tableau19.F2" office:value-type="string">
            <text:p text:style-name="P1"/>
          </table:table-cell>
        </table:table-row>
      </table:table>
      <text:p text:style-name="P13"/>
      <text:p text:style-name="P13"/>
      <text:p text:style-name="P14"><draw:control text:anchor-type="paragraph" draw:z-index="1" draw:name="Forme75" draw:style-name="gr2" draw:text-style-name="P24" svg:width="0.301cm" svg:height="0.301cm" svg:x="13.347cm" svg:y="0.194cm" draw:control="control1"/><draw:control text:anchor-type="paragraph" draw:z-index="2" draw:name="Forme75" draw:style-name="gr2" draw:text-style-name="P24" svg:width="0.301cm" svg:height="0.301cm" svg:x="15.637cm" svg:y="0.194cm" draw:control="control2"/><text:span text:style-name="T3">Livraison</text:span><text:span text:style-name="T4"><text:tab/><text:tab/><text:tab/><text:tab/><text:tab/><text:tab/><text:tab/><text:tab/><text:tab/><text:tab/></text:span><text:span text:style-name="T5">oui</text:span><text:span text:style-name="T6"><text:tab/> <text:s text:c="7"/></text:span><text:span text:style-name="T5">non</text:span></text:p>
      <text:p text:style-name="P13"/>
      <text:p text:style-name="P15">Le matériel mis à disposition par les soins de la Ville de Marseille <text:span text:style-name="T7">ou de la Métropole </text:span>est sous votre responsabilité. En cas de vol ou de détérioration, ce matériel devra être remplacé ou remboursé par vos soins.</text:p>
      <text:p text:style-name="P15"/>
      <text:p text:style-name="P11"/>
      <text:p text:style-name="P11">PRÉCISIONS SUPPLÉMENTAIRES</text:p>
      <text:p text:style-name="P12"/>
      <text:p text:style-name="P18">À <text:span text:style-name="T8">préciser en annexe/informations importantes</text:span></text:p>
      <text:p text:style-name="P18">Vous devez prendre connaissance du document ci-dessous</text:p>
      <text:p text:style-name="P16"><draw:custom-shape text:anchor-type="paragraph" draw:z-index="0" draw:name="Forme2" draw:style-name="gr1" draw:text-style-name="P23" svg:width="19.291cm" svg:height="6.188cm" svg:x="-0.102cm" svg:y="0.259cm"><text:p/><draw:enhanced-geometry svg:viewBox="0 0 21600 21600" draw:type="rectangle" draw:enhanced-path="M 0 0 L 21600 0 21600 21600 0 21600 0 0 Z N"/></draw:custom-shape></text:p>
      <text:p text:style-name="P16">PROTOCOLE DE MISE À DISPOSITION DE MATÉRIEL</text:p>
      <text:p text:style-name="P16"/>
      <text:p text:style-name="P20">ENGAGEMENTS DU SIGNATAIRE</text:p>
      <text:p text:style-name="P20">Les prescriptions ci-après engagent la responsabilité du signataire</text:p>
      <text:p text:style-name="P17"/>
      <text:p text:style-name="P19">- L'organisateur s'engage à rendre le matériel à disposition en parfait état de fonctionnement.</text:p>
      <text:p text:style-name="P19">- L'organisateur devra souscrire une assurance couvrant tout risque de vol, perte ou détérioration. Tout matériel manquant ou détérioré à son retour fera l'objet d'une demande de remplacement à la charge de l'organisateur.</text:p>
      <text:p text:style-name="P19">- La Ville de Marseille <text:span text:style-name="T7">et la Métropole Aix-Marseille Provence </text:span>ne pourr<text:span text:style-name="T7">ont</text:span> en aucun cas être tenue pour responsable<text:span text:style-name="T7">s</text:span> lors d'un sinistre ou d'un accident pouvant survenir lors de l'usage de <text:span text:style-name="T7">leur</text:span> matériel (utilisation ou manipulation par un ou plusieurs tiers). À ce titre, l'emprunteur déclare n'engager aucune poursuite ni recours contre l'administration municipale ou ses représentants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30:07.553456000</meta:creation-date>
    <dc:date>2020-02-13T16:30:53.410422000</dc:date>
    <meta:editing-duration>PT46S</meta:editing-duration>
    <meta:editing-cycles>1</meta:editing-cycles>
    <meta:document-statistic meta:table-count="1" meta:image-count="0" meta:object-count="0" meta:page-count="1" meta:paragraph-count="35" meta:word-count="251" meta:character-count="1709" meta:non-whitespace-character-count="1459"/>
    <meta:generator>LibreOffice/5.3.6.1$MacOSX_X86_64 LibreOffice_project/686f202eff87ef707079aeb7f485847613344eb7</meta:generator>
  </office:meta>
</office:document-meta>
</file>