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bold" officeooo:rsid="003cd2a8" officeooo:paragraph-rsid="001be7b6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3cd2a8" officeooo:paragraph-rsid="001be7b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officeooo:rsid="003e97d0" officeooo:paragraph-rsid="001be7b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3cd2a8" officeooo:paragraph-rsid="001be7b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rsid="003e97d0" officeooo:paragraph-rsid="001be7b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3aca10" officeooo:paragraph-rsid="001be7b6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bold" officeooo:rsid="003e97d0" officeooo:paragraph-rsid="001be7b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rsid="003e97d0" officeooo:paragraph-rsid="001be7b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cd2a8" officeooo:paragraph-rsid="001be7b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5f210" officeooo:paragraph-rsid="001be7b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e97d0" officeooo:paragraph-rsid="001be7b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3c9151" officeooo:paragraph-rsid="001be7b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423b72" officeooo:paragraph-rsid="001be7b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42a84e" officeooo:paragraph-rsid="001be7b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436756" officeooo:paragraph-rsid="001be7b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436f73" officeooo:paragraph-rsid="001be7b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bold" officeooo:rsid="00436f73" officeooo:paragraph-rsid="001be7b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officeooo:rsid="003cd2a8" officeooo:paragraph-rsid="001be7b6" style:font-name-asian="Times New Roman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Arial" fo:font-size="11pt" fo:language="fr" fo:country="FR" fo:font-style="italic" style:text-underline-style="none" fo:font-weight="normal" officeooo:rsid="00436f73" officeooo:paragraph-rsid="001be7b6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0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P21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cd2a8"/>
    </style:style>
    <style:style style:name="T3" style:family="text">
      <style:text-properties fo:font-size="15pt" fo:font-style="italic" officeooo:rsid="001bf2b0" style:font-size-asian="15pt" style:font-style-asian="italic" style:font-size-complex="15pt" style:font-style-complex="italic"/>
    </style:style>
    <style:style style:name="T4" style:family="text">
      <style:text-properties fo:font-size="15pt" fo:font-style="italic" fo:font-weight="normal" officeooo:rsid="001bf2b0" style:font-size-asian="15pt" style:font-style-asian="italic" style:font-weight-asian="normal" style:font-size-complex="15pt" style:font-style-complex="italic" style:font-weight-complex="normal"/>
    </style:style>
    <style:style style:name="T5" style:family="text">
      <style:text-properties fo:font-size="11pt" fo:font-style="italic" fo:font-weight="normal" officeooo:rsid="003cd2a8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officeooo:rsid="0180b83e"/>
    </style:style>
    <style:style style:name="T7" style:family="text">
      <style:text-properties officeooo:rsid="00ccd2a2"/>
    </style:style>
    <style:style style:name="T8" style:family="text">
      <style:text-properties officeooo:rsid="0042a84e"/>
    </style:style>
    <style:style style:name="T9" style:family="text">
      <style:text-properties officeooo:rsid="00436f73"/>
    </style:style>
    <style:style style:name="T10" style:family="text">
      <style:text-properties officeooo:rsid="001be7b6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be7b6" style:font-size-asian="12pt" style:font-size-complex="12p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5" form:control-implementation="ooo:com.sun.star.form.component.CheckBox" xml:id="control1" form:id="control1" form:label="Case à cocher 25" form:tab-index="1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2" form:id="control2" form:label="Case à cocher 25" form:tab-index="1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3" form:id="control3" form:label="Case à cocher 25" form:tab-index="1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4" form:id="control4" form:label="Case à cocher 25" form:tab-index="1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5" form:id="control5" form:label="Case à cocher 25" form:tab-index="1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6" form:id="control6" form:label="Case à cocher 25" form:tab-index="1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7" form:id="control7" form:label="Case à cocher 25" form:tab-index="1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8" form:id="control8" form:label="Case à cocher 25" form:tab-index="1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9" form:id="control9" form:label="Case à cocher 25" form:tab-index="1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5" form:control-implementation="ooo:com.sun.star.form.component.CheckBox" xml:id="control10" form:id="control10" form:label="Case à cocher 25" form:tab-index="1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4" form:control-implementation="ooo:com.sun.star.form.component.TextField" xml:id="control11" form:id="control11" form:tab-index="1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4" form:control-implementation="ooo:com.sun.star.form.component.TextField" xml:id="control12" form:id="control12" form:tab-index="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0" form:control-implementation="ooo:com.sun.star.form.component.TextField" xml:id="control13" form:id="control13" form:tab-index="1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0" form:control-implementation="ooo:com.sun.star.form.component.TextField" xml:id="control14" form:id="control14" form:tab-index="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0" form:control-implementation="ooo:com.sun.star.form.component.TextField" xml:id="control15" form:id="control15" form:tab-index="1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0" form:control-implementation="ooo:com.sun.star.form.component.TextField" xml:id="control16" form:id="control16" form:tab-index="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0" form:control-implementation="ooo:com.sun.star.form.component.TextField" xml:id="control17" form:id="control17" form:tab-index="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TACLE PYROTECHNIQUE</text:p>
      <text:p text:style-name="P2"/>
      <text:p text:style-name="P4">Référence décret n°2010-580 du 31 mai 2010 chapitre 3.2.1</text:p>
      <text:p text:style-name="P6"><text:span text:style-name="T3"/></text:p>
      <text:p text:style-name="P18"><text:span text:style-name="T12">P</text:span><text:span text:style-name="T11">récisez la catégorie :</text:span> </text:p>
      <text:p text:style-name="P6"><draw:control text:anchor-type="paragraph" draw:z-index="0" draw:name="Forme57" draw:style-name="gr1" draw:text-style-name="P20" svg:width="0.301cm" svg:height="0.301cm" svg:x="0.81cm" svg:y="0.196cm" draw:control="control1"/><draw:control text:anchor-type="paragraph" draw:z-index="1" draw:name="Forme57" draw:style-name="gr1" draw:text-style-name="P20" svg:width="0.301cm" svg:height="0.301cm" svg:x="3.32cm" svg:y="0.196cm" draw:control="control2"/><draw:control text:anchor-type="paragraph" draw:z-index="2" draw:name="Forme57" draw:style-name="gr1" draw:text-style-name="P20" svg:width="0.301cm" svg:height="0.301cm" svg:x="5.8cm" svg:y="0.196cm" draw:control="control3"/><draw:control text:anchor-type="paragraph" draw:z-index="3" draw:name="Forme57" draw:style-name="gr1" draw:text-style-name="P20" svg:width="0.301cm" svg:height="0.301cm" svg:x="8.32cm" svg:y="0.196cm" draw:control="control4"/><text:span text:style-name="T4"><text:tab/></text:span><text:span text:style-name="T5">K1</text:span><text:span text:style-name="T4"><text:tab/><text:tab/></text:span><text:span text:style-name="T5">K2</text:span><text:span text:style-name="T4"><text:tab/><text:tab/></text:span><text:span text:style-name="T5">K3</text:span><text:span text:style-name="T4"><text:tab/><text:tab/></text:span><text:span text:style-name="T5">K4</text:span></text:p>
      <text:p text:style-name="P6"><draw:control text:anchor-type="paragraph" draw:z-index="4" draw:name="Forme57" draw:style-name="gr1" draw:text-style-name="P20" svg:width="0.301cm" svg:height="0.301cm" svg:x="0.811cm" svg:y="0.196cm" draw:control="control5"/><draw:control text:anchor-type="paragraph" draw:z-index="5" draw:name="Forme57" draw:style-name="gr1" draw:text-style-name="P20" svg:width="0.301cm" svg:height="0.301cm" svg:x="3.332cm" svg:y="0.196cm" draw:control="control6"/><draw:control text:anchor-type="paragraph" draw:z-index="6" draw:name="Forme57" draw:style-name="gr1" draw:text-style-name="P20" svg:width="0.301cm" svg:height="0.301cm" svg:x="5.8cm" svg:y="0.196cm" draw:control="control7"/><draw:control text:anchor-type="paragraph" draw:z-index="7" draw:name="Forme57" draw:style-name="gr1" draw:text-style-name="P20" svg:width="0.301cm" svg:height="0.301cm" svg:x="8.334cm" svg:y="0.196cm" draw:control="control8"/><text:span text:style-name="T4"><text:tab/></text:span><text:span text:style-name="T5">C1</text:span><text:span text:style-name="T4"><text:tab/><text:tab/></text:span><text:span text:style-name="T5">C2</text:span><text:span text:style-name="T4"><text:tab/><text:tab/></text:span><text:span text:style-name="T5">C3</text:span><text:span text:style-name="T4"><text:tab/><text:tab/></text:span><text:span text:style-name="T5">C4</text:span></text:p>
      <text:p text:style-name="P6"><draw:control text:anchor-type="paragraph" draw:z-index="8" draw:name="Forme57" draw:style-name="gr1" draw:text-style-name="P20" svg:width="0.301cm" svg:height="0.301cm" svg:x="0.811cm" svg:y="0.196cm" draw:control="control9"/><draw:control text:anchor-type="paragraph" draw:z-index="9" draw:name="Forme57" draw:style-name="gr1" draw:text-style-name="P20" svg:width="0.301cm" svg:height="0.301cm" svg:x="3.332cm" svg:y="0.196cm" draw:control="control10"/><text:span text:style-name="T4"><text:tab/></text:span><text:span text:style-name="T5">T1<text:tab/><text:tab/>T2</text:span></text:p>
      <text:p text:style-name="P9"><draw:control text:anchor-type="paragraph" draw:z-index="10" draw:name="Forme58" draw:style-name="gr2" draw:text-style-name="P21" svg:width="2.158cm" svg:height="0.6cm" svg:x="5.126cm" svg:y="0.39cm" draw:control="control11"/></text:p>
      <text:p text:style-name="P5">Poids de substance active </text:p>
      <text:p text:style-name="P5"/>
      <text:p text:style-name="P7">Artificiers</text:p>
      <text:p text:style-name="P3"><draw:control text:anchor-type="paragraph" draw:z-index="11" draw:name="Forme58" draw:style-name="gr2" draw:text-style-name="P21" svg:width="11.819cm" svg:height="0.6cm" svg:x="5.45cm" svg:y="0.399cm" draw:control="control12"/></text:p>
      <text:p text:style-name="P10">Nom et prénom/<text:span text:style-name="T6">R</text:span>aison sociale </text:p>
      <text:p text:style-name="P10"><draw:control text:anchor-type="paragraph" draw:z-index="12" draw:name="Forme58" draw:style-name="gr2" draw:text-style-name="P21" svg:width="15.385cm" svg:height="0.6cm" svg:x="1.6cm" svg:y="0.346cm" draw:control="control13"/></text:p>
      <text:p text:style-name="P10">Adresse </text:p>
      <text:p text:style-name="P10"><draw:control text:anchor-type="paragraph" draw:z-index="13" draw:name="Forme58" draw:style-name="gr2" draw:text-style-name="P21" svg:width="3.5cm" svg:height="0.6cm" svg:x="2.872cm" svg:y="0.37cm" draw:control="control14"/><draw:control text:anchor-type="paragraph" draw:z-index="14" draw:name="Forme58" draw:style-name="gr2" draw:text-style-name="P21" svg:width="3.5cm" svg:height="0.6cm" svg:x="11.086cm" svg:y="0.37cm" draw:control="control15"/></text:p>
      <text:p text:style-name="P10">Téléphone fixe <text:tab/><text:tab/><text:tab/><text:tab/>Téléphone portable <text:s text:c="2"/></text:p>
      <text:p text:style-name="P10"><draw:control text:anchor-type="paragraph" draw:z-index="15" draw:name="Forme58" draw:style-name="gr2" draw:text-style-name="P21" svg:width="15.371cm" svg:height="0.6cm" svg:x="1.455cm" svg:y="0.37cm" draw:control="control16"/></text:p>
      <text:p text:style-name="P11">Mail </text:p>
      <text:p text:style-name="P11"/>
      <text:p text:style-name="P11">Décrivez le mode et le lieu de stockage des produits pyrotechniques :</text:p>
      <text:p text:style-name="P12"><draw:control text:anchor-type="paragraph" draw:z-index="16" draw:name="Forme58" draw:style-name="gr2" draw:text-style-name="P21" svg:width="17.001cm" svg:height="1.8cm" svg:x="0.012cm" svg:y="0.258cm" draw:control="control17"/></text:p>
      <text:p text:style-name="P12"/>
      <text:p text:style-name="P12"/>
      <text:p text:style-name="P12"/>
      <text:p text:style-name="P12"/>
      <text:p text:style-name="P12"/>
      <text:p text:style-name="P8">Joindre en annexe :</text:p>
      <text:p text:style-name="P8"/>
      <text:p text:style-name="P11">- un plan de tir contresigné par l'artificier faisant apparaître le périmètre de sécurité, les points d'eau, les points d'accueil et les voies d'accès des secours,</text:p>
      <text:p text:style-name="P11"/>
      <text:p text:style-name="P11">- la liste des produits pyrotechniques tirés <text:span text:style-name="T7">(une par site si plusieurs sites)</text:span>, leur distance d'impact et leur numéro d’agrément,</text:p>
      <text:p text:style-name="P11"/>
      <text:p text:style-name="P11">- les certificats de qualification du personnel de l'artificier ou l'agrément préfectoral,</text:p>
      <text:p text:style-name="P13"/>
      <text:p text:style-name="P13">- l'attestation d'assurance responsabilité civile couvrant les risques liés à l'activité à jou<text:span text:style-name="T8">r,</text:span></text:p>
      <text:p text:style-name="P14"/>
      <text:p text:style-name="P14">- le CERFA n°14098*01 de demande (le cas échéant) auprès des services de la Préfecture complété daté et signé ( avec récépissé de dépôt en Préfecture),</text:p>
      <text:p text:style-name="P14"/>
      <text:p text:style-name="P15">- un document listant les dispo<text:span text:style-name="T9">sitions prises pour limiter les risques pour le public et le voisinage, un dossier technique pyrotechnique-Annexe 1</text:span></text:p>
      <text:p text:style-name="P16"/>
      <text:p text:style-name="P17">Dans le cas d'artifice K4-C4 : la déclaration à effectuer par l'artificier à la Préfecture, 1 mois avant la manifestation et autorisation à la Mairie. Dans tous les cas fournir deux dossiers en complément, un vers la Mairie et un vers la division prévention du Bataillon des Marins Pompiers de Marseille (BMPM).</text:p>
      <text:p text:style-name="P16"/>
      <text:p text:style-name="P19">Dans le cas d'artifice K3-C3 ou C2 : demande d'autorisation à fournir par l'artificier à la Mairie, 1 mois avant la manifestation et un dossier supplémentaire à la division prévention du BMPM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24:27.353731000</meta:creation-date>
    <dc:date>2020-02-13T16:25:39.784602000</dc:date>
    <meta:editing-duration>PT1M12S</meta:editing-duration>
    <meta:editing-cycles>1</meta:editing-cycles>
    <meta:document-statistic meta:table-count="0" meta:image-count="0" meta:object-count="0" meta:page-count="1" meta:paragraph-count="22" meta:word-count="259" meta:character-count="1626" meta:non-whitespace-character-count="1367"/>
    <meta:generator>LibreOffice/5.3.6.1$MacOSX_X86_64 LibreOffice_project/686f202eff87ef707079aeb7f485847613344eb7</meta:generator>
  </office:meta>
</office:document-meta>
</file>