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8" style:family="table">
      <style:table-properties style:width="17.062cm" fo:margin-left="0cm" table:align="left"/>
    </style:style>
    <style:style style:name="Tableau18.A" style:family="table-column">
      <style:table-column-properties style:column-width="4.978cm"/>
    </style:style>
    <style:style style:name="Tableau18.B" style:family="table-column">
      <style:table-column-properties style:column-width="2.258cm"/>
    </style:style>
    <style:style style:name="Tableau18.C" style:family="table-column">
      <style:table-column-properties style:column-width="1.796cm"/>
    </style:style>
    <style:style style:name="Tableau18.D" style:family="table-column">
      <style:table-column-properties style:column-width="5.542cm"/>
    </style:style>
    <style:style style:name="Tableau18.E" style:family="table-column">
      <style:table-column-properties style:column-width="2.489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E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1pt" style:text-underline-style="none" fo:font-weight="normal" officeooo:rsid="004db2d6" officeooo:paragraph-rsid="0012dc27" style:font-name-asian="Times New Roman" style:font-size-asian="11pt" style:font-weight-asian="normal" style:font-name-complex="Times New Roman" style:font-size-complex="11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1pt" fo:font-style="italic" style:text-underline-style="none" fo:font-weight="normal" officeooo:rsid="004db2d6" officeooo:paragraph-rsid="0012dc27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1pt" officeooo:paragraph-rsid="0012dc27" style:font-name-asian="Times New Roman" style:font-size-asian="11pt" style:font-name-complex="Times New Roman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1pt" officeooo:rsid="004db2d6" officeooo:paragraph-rsid="0012dc27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fo:font-style="italic" style:text-underline-style="none" fo:font-weight="normal" officeooo:rsid="004db2d6" officeooo:paragraph-rsid="0012dc27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fo:font-style="italic" style:text-underline-style="none" fo:font-weight="normal" officeooo:rsid="0048d01e" officeooo:paragraph-rsid="0012dc27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fo:font-style="italic" style:text-underline-style="solid" style:text-underline-width="auto" style:text-underline-color="font-color" fo:font-weight="normal" officeooo:rsid="003e97d0" officeooo:paragraph-rsid="0012dc27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.5pt" fo:font-style="normal" style:text-underline-style="none" fo:font-weight="normal" officeooo:rsid="004db2d6" officeooo:paragraph-rsid="0012dc27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bold" officeooo:rsid="004b53a7" officeooo:paragraph-rsid="0012dc2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style="italic" style:text-underline-style="none" fo:font-weight="normal" officeooo:rsid="00da2efb" officeooo:paragraph-rsid="0012dc27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bold" officeooo:rsid="004db2d6" officeooo:paragraph-rsid="0012dc2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style="italic" style:text-underline-style="none" fo:font-weight="normal" officeooo:rsid="00455152" officeooo:paragraph-rsid="0012dc2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4pt" fo:font-style="normal" style:text-underline-style="none" fo:font-weight="bold" officeooo:rsid="009367bb" officeooo:paragraph-rsid="0012dc27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.5pt" fo:font-style="italic" style:text-underline-style="none" fo:font-weight="normal" officeooo:rsid="001f3e08" officeooo:paragraph-rsid="0012dc27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15" style:family="paragraph">
      <style:paragraph-properties fo:text-align="start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text-underline-style="none" officeooo:rsid="004db2d6"/>
    </style:style>
    <style:style style:name="T3" style:family="text">
      <style:text-properties style:text-underline-style="none" officeooo:rsid="004f72ae"/>
    </style:style>
    <style:style style:name="T4" style:family="text">
      <style:text-properties style:text-underline-style="none" officeooo:rsid="0123e2ad"/>
    </style:style>
    <style:style style:name="T5" style:family="text">
      <style:text-properties style:text-underline-style="none" officeooo:rsid="0012dc27"/>
    </style:style>
    <style:style style:name="T6" style:family="text">
      <style:text-properties officeooo:rsid="009626a1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48" form:control-implementation="ooo:com.sun.star.form.component.TextField" xml:id="control1" form:id="control1" form:tab-index="2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RCULATION DES VEHICULES</text:p>
      <text:p text:style-name="P9"/>
      <text:p text:style-name="P10"/>
      <text:p text:style-name="P11">Décrire la trame circulatoire envisagée pour pallier les coupures de circulation.</text:p>
      <text:p text:style-name="P7"><text:span text:style-name="T2">L'organisateur doit proposer une trame circulatoire qui sera validée par les services de </text:span><text:span text:style-name="T3">P</text:span><text:span text:style-name="T2">olice </text:span><text:span text:style-name="T3">N</text:span><text:span text:style-name="T2">ationale et </text:span><text:span text:style-name="T3">M</text:span><text:span text:style-name="T2">unicipale ainsi que l</text:span><text:span text:style-name="T5">a Direction de la Mobilité et du Stationnement</text:span><text:span text:style-name="T2"> </text:span><text:span text:style-name="T4">de la Ville de Marseill</text:span><text:span text:style-name="T5">e</text:span><text:span text:style-name="T4">, </text:span><text:span text:style-name="T5">en joignant un plan légendé des zones de circulation impactées</text:span></text:p>
      <text:p text:style-name="P12"><draw:control text:anchor-type="paragraph" draw:z-index="0" draw:name="Forme70" draw:style-name="gr1" draw:text-style-name="P15" svg:width="17.001cm" svg:height="1.8cm" svg:x="0.034cm" svg:y="0.236cm" draw:control="control1"/></text:p>
      <text:p text:style-name="P12"/>
      <text:p text:style-name="P12"/>
      <text:p text:style-name="P5"/>
      <text:p text:style-name="P5"/>
      <text:p text:style-name="P6">Les mesures doivent être justifiées et pourront le cas échéant être annulées ou modifiées par la Ville de Marseille. Un passage libre de 4 mètres devra être maintenu en permanence pour le passage des véhicules de secours.</text:p>
      <text:p text:style-name="P9"/>
      <text:p text:style-name="P9">Demandes d'autorisations pouvant faire l'objet d'arrêtés de <text:span text:style-name="T6">circulation</text:span>.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>
          <table:table-cell table:style-name="Tableau18.A1" office:value-type="string">
            <text:p text:style-name="P1">Rues</text:p>
            <text:p text:style-name="P2">Précisez obligatoirement</text:p>
            <text:p text:style-name="P2">le nom et les numéros</text:p>
          </table:table-cell>
          <table:table-cell table:style-name="Tableau18.A1" office:value-type="string">
            <text:p text:style-name="P1">Dates </text:p>
            <text:p text:style-name="P1">et heures </text:p>
            <text:p text:style-name="P1">de début</text:p>
          </table:table-cell>
          <table:table-cell table:style-name="Tableau18.A1" office:value-type="string">
            <text:p text:style-name="P1">Dates </text:p>
            <text:p text:style-name="P1">et heures</text:p>
            <text:p text:style-name="P1">de fin</text:p>
          </table:table-cell>
          <table:table-cell table:style-name="Tableau18.A1" office:value-type="string">
            <text:p text:style-name="P1">Commentaires</text:p>
            <text:p text:style-name="P1">Nature de la demande</text:p>
          </table:table-cell>
          <table:table-cell table:style-name="Tableau18.E1" office:value-type="string">
            <text:p text:style-name="P1">Motif</text:p>
          </table:table-cell>
        </table:table-row>
        <table:table-row>
          <table:table-cell table:style-name="Tableau18.A2" office:value-type="string">
            <text:p text:style-name="P3"/>
          </table:table-cell>
          <table:table-cell table:style-name="Tableau18.A2" office:value-type="string">
            <text:p text:style-name="P4">-</text:p>
            <text:p text:style-name="P4">-</text:p>
          </table:table-cell>
          <table:table-cell table:style-name="Tableau18.A2" office:value-type="string">
            <text:p text:style-name="P3"/>
          </table:table-cell>
          <table:table-cell table:style-name="Tableau18.A2" office:value-type="string">
            <text:p text:style-name="P3"/>
          </table:table-cell>
          <table:table-cell table:style-name="Tableau18.E2" office:value-type="string">
            <text:p text:style-name="P3"/>
          </table:table-cell>
        </table:table-row>
        <table:table-row>
          <table:table-cell table:style-name="Tableau18.A2" office:value-type="string">
            <text:p text:style-name="P3"/>
          </table:table-cell>
          <table:table-cell table:style-name="Tableau18.A2" office:value-type="string">
            <text:p text:style-name="P4">-</text:p>
            <text:p text:style-name="P4">-</text:p>
          </table:table-cell>
          <table:table-cell table:style-name="Tableau18.A2" office:value-type="string">
            <text:p text:style-name="P3"/>
          </table:table-cell>
          <table:table-cell table:style-name="Tableau18.A2" office:value-type="string">
            <text:p text:style-name="P3"/>
          </table:table-cell>
          <table:table-cell table:style-name="Tableau18.E2" office:value-type="string">
            <text:p text:style-name="P3"/>
          </table:table-cell>
        </table:table-row>
        <table:table-row>
          <table:table-cell table:style-name="Tableau18.A2" office:value-type="string">
            <text:p text:style-name="P3"/>
          </table:table-cell>
          <table:table-cell table:style-name="Tableau18.A2" office:value-type="string">
            <text:p text:style-name="P4">-</text:p>
            <text:p text:style-name="P4">-</text:p>
          </table:table-cell>
          <table:table-cell table:style-name="Tableau18.A2" office:value-type="string">
            <text:p text:style-name="P3"/>
          </table:table-cell>
          <table:table-cell table:style-name="Tableau18.A2" office:value-type="string">
            <text:p text:style-name="P3"/>
          </table:table-cell>
          <table:table-cell table:style-name="Tableau18.E2" office:value-type="string">
            <text:p text:style-name="P3"/>
          </table:table-cell>
        </table:table-row>
        <table:table-row>
          <table:table-cell table:style-name="Tableau18.A2" office:value-type="string">
            <text:p text:style-name="P3"/>
          </table:table-cell>
          <table:table-cell table:style-name="Tableau18.A2" office:value-type="string">
            <text:p text:style-name="P4">-</text:p>
            <text:p text:style-name="P4">-</text:p>
          </table:table-cell>
          <table:table-cell table:style-name="Tableau18.A2" office:value-type="string">
            <text:p text:style-name="P3"/>
          </table:table-cell>
          <table:table-cell table:style-name="Tableau18.A2" office:value-type="string">
            <text:p text:style-name="P3"/>
          </table:table-cell>
          <table:table-cell table:style-name="Tableau18.E2" office:value-type="string">
            <text:p text:style-name="P3"/>
          </table:table-cell>
        </table:table-row>
      </table:table>
      <text:p text:style-name="P14"/>
      <text:p text:style-name="P5"/>
      <text:p text:style-name="P8">La Police Municipale ne pourra en aucun cas assurer la surveillance du stationnement interdit ou réservé. Cette surveillance incombe à l'organisa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0:48:11.575146000</meta:creation-date>
    <dc:date>2020-02-13T11:10:01.246607000</dc:date>
    <meta:editing-duration>PT5M57S</meta:editing-duration>
    <meta:editing-cycles>2</meta:editing-cycles>
    <meta:generator>LibreOffice/5.3.6.1$MacOSX_X86_64 LibreOffice_project/686f202eff87ef707079aeb7f485847613344eb7</meta:generator>
    <meta:document-statistic meta:table-count="1" meta:image-count="0" meta:object-count="0" meta:page-count="1" meta:paragraph-count="26" meta:word-count="154" meta:character-count="954" meta:non-whitespace-character-count="823"/>
  </office:meta>
</office:document-meta>
</file>